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fo:text-align="justify" style:vertical-align="auto" style:line-height-at-least="0.1666in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letter-kerning="false" fo:font-size="14pt" style:font-size-asian="14pt" style:font-size-complex="14pt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letter-kerning="false" fo:font-size="14pt" style:font-size-asian="14pt" style:language-complex="ar" style:country-complex="SA"/>
    </style:style>
    <style:style style:name="P4" style:parent-style-name="Обычный" style:family="paragraph">
      <style:paragraph-properties fo:widows="2" fo:orphans="2" style:vertical-align="auto"/>
    </style:style>
    <style:style style:name="P5" style:parent-style-name="Обычный" style:family="paragraph">
      <style:text-properties style:font-name-complex="Times New Roman" fo:font-weight="bold" style:font-weight-asian="bold" fo:font-size="7pt" style:font-size-asian="7pt" style:font-size-complex="7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0pt"/>
    </style:style>
    <style:style style:name="TableColumn13" style:family="table-column">
      <style:table-column-properties style:column-width="7.4104in" style:use-optimal-column-width="false"/>
    </style:style>
    <style:style style:name="Table12" style:family="table">
      <style:table-properties style:width="7.4104in" fo:margin-left="0.075in" table:align="left"/>
    </style:style>
    <style:style style:name="TableRow14" style:family="table-row">
      <style:table-row-properties style:min-row-height="0.0611in" style:use-optimal-row-height="false"/>
    </style:style>
    <style:style style:name="TableCell15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margin-left="0.25in">
        <style:tab-stops/>
      </style:paragraph-properties>
      <style:text-properties style:font-name-complex="Times New Roman" fo:color="#0000FF" style:font-size-complex="10pt"/>
    </style:style>
    <style:style style:name="T17" style:parent-style-name="Основнойшрифтабзаца" style:family="text">
      <style:text-properties style:font-name-asian="Arial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center" style:vertical-align="auto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Гиперссылка" style:family="text">
      <style:text-properties fo:font-size="14pt" style:font-size-asian="14pt" style:font-size-complex="14pt" fo:language="en" fo:country="US"/>
    </style:style>
    <style:style style:name="T40" style:parent-style-name="Гиперссылка" style:family="text">
      <style:text-properties fo:font-size="14pt" style:font-size-asian="14pt" style:font-size-complex="14pt"/>
    </style:style>
    <style:style style:name="T41" style:parent-style-name="Гиперссылка" style:family="text">
      <style:text-properties fo:font-size="14pt" style:font-size-asian="14pt" style:font-size-complex="14pt" fo:language="en" fo:country="US"/>
    </style:style>
    <style:style style:name="T42" style:parent-style-name="Гиперссылка" style:family="text">
      <style:text-properties fo:font-size="14pt" style:font-size-asian="14pt" style:font-size-complex="14pt"/>
    </style:style>
    <style:style style:name="T43" style:parent-style-name="Гиперссылка" style:family="text">
      <style:text-properties fo:font-size="14pt" style:font-size-asian="14pt" style:font-size-complex="14pt" fo:language="en" fo:country="US"/>
    </style:style>
    <style:style style:name="T44" style:parent-style-name="Гиперссылка" style:family="text">
      <style:text-properties fo:font-size="14pt" style:font-size-asian="14pt" style:font-size-complex="14pt"/>
    </style:style>
    <style:style style:name="T45" style:parent-style-name="Гиперссылка" style:family="text">
      <style:text-properties fo:font-size="14pt" style:font-size-asian="14pt" style:font-size-complex="14pt" fo:language="en" fo:country="US"/>
    </style:style>
    <style:style style:name="T46" style:parent-style-name="Гиперссылка" style:family="text">
      <style:text-properties fo:font-size="14pt" style:font-size-asian="14pt" style:font-size-complex="14pt"/>
    </style:style>
    <style:style style:name="T47" style:parent-style-name="Гиперссылка" style:family="text">
      <style:text-properties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9264" draw:id="id0" draw:style-name="a0" draw:name="Object 6" text:anchor-type="paragraph" svg:x="2.77986in" svg:y="0.10972in" svg:width="1.05764in" svg:height="0.89028in" style:rel-width="scale" style:rel-height="scale"><draw:object-ole draw:class-id="000CA00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РЕСПУБЛИКА АДЫГЕЯ <text:s text:c="18"/></text:span><text:span text:style-name="T3"><text:s text:c="2"/>АДЫГЭ РЕСПУБЛИКЭМ</text:span></text:h>
      <text:p text:style-name="P4"><draw:frame draw:z-index="251656192" draw:id="id1" draw:style-name="a1" draw:name="Надпись 5" text:anchor-type="paragraph" svg:x="5.05354in" svg:y="0.07165in" svg:width="2.71875in" svg:height="0.82153in" style:rel-width="scale" style:rel-height="scale"><draw:text-box><text:p text:style-name="P5"/><text:p text:style-name="Обычный"><text:span text:style-name="T6"><text:s text:c="6"/>Муниципальнэ образованиеу</text:span></text:p><text:p text:style-name="Обычный"><text:span text:style-name="T7"><text:s text:c="4"/>«Дондуковскэ къоджэ псэул</text:span><text:span text:style-name="T8">I</text:span><text:span text:style-name="T9">эм»</text:span></text:p><text:p text:style-name="Обычный"><text:span text:style-name="T10"><text:s text:c="7"/>инароднэ депутатхэм я Совет</text:span></text:p><text:p text:style-name="P11"/></draw:text-box><svg:title/><svg:desc/></draw:frame><draw:frame draw:z-index="251657216" draw:id="id2" draw:style-name="a2" draw:name="Надпись 4" text:anchor-type="paragraph" svg:x="-0.26811in" svg:y="1.0874in" svg:width="7.39167in" svg:height="0.14514in" style:rel-width="scale" style:rel-height="scale"><draw:text-box><table:table table:style-name="Table12"><table:table-columns><table:table-column table:style-name="TableColumn13"/></table:table-columns><table:table-row table:style-name="TableRow14"><table:table-cell table:style-name="TableCell15"><text:p text:style-name="P16"/></table:table-cell></table:table-row></table:table><text:p text:style-name="Обычный"><text:span text:style-name="T17"><text:s/></text:span></text:p></draw:text-box><svg:title/><svg:desc/></draw:frame><draw:frame draw:z-index="251658240" draw:id="id3" draw:style-name="a3" draw:name="Надпись 3" text:anchor-type="paragraph" svg:x="0.06457in" svg:y="0.12008in" svg:width="2.77778in" svg:height="0.83889in" style:rel-width="scale" style:rel-height="scale"><draw:text-box><text:p text:style-name="Обычный"><text:span text:style-name="T18"><text:s text:c="9"/>Совет народных депутатов</text:span></text:p><text:p text:style-name="Обычный"><text:span text:style-name="T19"><text:s text:c="7"/>муниципального образования</text:span></text:p><text:p text:style-name="Обычный"><text:span text:style-name="T20">«Дондуковское сельское поселение»</text:span></text:p></draw:text-box><svg:title/><svg:desc/></draw:frame><text:span text:style-name="T21"><text:s text:c="46"/></text:span></text:p>
      <text:p text:style-name="P22"><text:span text:style-name="T23">РЕШЕНИЕ</text:span></text:p>
      <text:p text:style-name="P24">от «11» июля<text:s/>2024 г. №<text:s/>123</text:p>
      <text:p text:style-name="P25">ст. Дондуковская</text:p>
      <text:p text:style-name="P26"/>
      <text:p text:style-name="P27">«Об информации по исполнению бюджета муниципального образования <text:s text:c="28"/>«Дондуковское сельское поселение» за 6 месяцев 2024 года»</text:p>
      <text:p text:style-name="P28"/>
      <text:p text:style-name="P29"><text:s text:c="11"/>Рассмотрев информацию администрации муниципального образования «Дондуковское сельское поселение» об исполнении бюджета за 3 месяца 2024 года, на основании ст.241 Бюджетного кодекса РФ, Уставом муниципального образования « Дондуковское сельское поселение», Совет народных депутатов муниципального образования «Дондуковское сельское поселение»</text:p>
      <text:p text:style-name="P30"/>
      <text:p text:style-name="P31">РЕШИЛ:</text:p>
      <text:p text:style-name="P32"/>
      <text:p text:style-name="P33"><text:span text:style-name="T34"><text:s text:c="7"/>1.</text:span><text:span text:style-name="T35"><text:s text:c="2"/>Принять к сведению отчет «Об исполнении бюджета муниципального образования «Дондуковское сельское поселение» за 6 месяцев 2024 года на основании Постановления главы администрации муниципального образования «Дондуковское сельское поселение» № 70 от 9 июля 2024 г.</text:span></text:p>
      <text:p text:style-name="P36"><text:span text:style-name="T37"><text:s text:c="7"/>2.</text:span><text:span text:style-name="T38"><text:s/>Опубликовать (обнародовать) настоящее решение в газете «Красное знамя» и на официальном сайте администрации муниципального образовнаия «Дондуковское сельское поселение»<text:s/></text:span><text:a xlink:href="http://www.donduk.sp@mail.ru" office:target-frame-name="_top" xlink:show="replace"><text:span text:style-name="T39">www</text:span></text:a><text:a xlink:href="http://www.donduk.sp@mail.ru" office:target-frame-name="_top" xlink:show="replace"><text:span text:style-name="T40">.</text:span></text:a><text:a xlink:href="http://www.donduk.sp@mail.ru" office:target-frame-name="_top" xlink:show="replace"><text:span text:style-name="T41">donduk</text:span></text:a><text:a xlink:href="http://www.donduk.sp@mail.ru" office:target-frame-name="_top" xlink:show="replace"><text:span text:style-name="T42">.</text:span></text:a><text:a xlink:href="http://www.donduk.sp@mail.ru" office:target-frame-name="_top" xlink:show="replace"><text:span text:style-name="T43">sp</text:span></text:a><text:a xlink:href="http://www.donduk.sp@mail.ru" office:target-frame-name="_top" xlink:show="replace"><text:span text:style-name="T44">@</text:span></text:a><text:a xlink:href="http://www.donduk.sp@mail.ru" office:target-frame-name="_top" xlink:show="replace"><text:span text:style-name="T45">mail</text:span></text:a><text:a xlink:href="http://www.donduk.sp@mail.ru" office:target-frame-name="_top" xlink:show="replace"><text:span text:style-name="T46">.</text:span></text:a><text:a xlink:href="http://www.donduk.sp@mail.ru" office:target-frame-name="_top" xlink:show="replace"><text:span text:style-name="T47">ru</text:span></text:a><text:span text:style-name="T48">;</text:span></text:p>
      <text:p text:style-name="P49"><text:span text:style-name="T50"><text:s text:c="6"/></text:span><text:span text:style-name="T51">3.</text:span><text:span text:style-name="T52"><text:s/>Настоящее решение вступает в силу с момента его опубликования (обнародования)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Глава администрации <text:s text:c="45"/>Председатель Совета народных</text:p>
      <text:p text:style-name="P60">муниципального образования <text:s text:c="32"/>депутатов муниципального</text:p>
      <text:p text:style-name="P61"><text:s text:c="84"/>образования «Дондуковское</text:p>
      <text:p text:style-name="P62">«Дондуковское сельское поселение» <text:s text:c="21"/>сельское поселение» <text:s text:c="15"/></text:p>
      <text:p text:style-name="P63">_______________Н.Н. Бровин <text:s text:c="32"/>_____________Т.В. Толстунова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Номерстраницы" style:display-name="Номер страницы" style:family="text" style:parent-style-name="Основнойшрифтабзаца"/>
    <style:style style:name="A0" style:display-name="A0" style:family="text">
      <style:text-properties fo:color="#000000" fo:font-size="16pt" style:font-size-asian="16pt" style:font-size-complex="16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Customer</meta:initial-creator>
    <dc:creator>1</dc:creator>
    <meta:creation-date>2017-08-21T10:41:00Z</meta:creation-date>
    <dc:date>2024-07-12T05:05:00Z</dc:date>
    <meta:print-date>2024-07-11T10:33:00Z</meta:print-date>
    <meta:template xlink:href="Normal" xlink:type="simple"/>
    <meta:editing-cycles>146</meta:editing-cycles>
    <meta:editing-duration>PT68220S</meta:editing-duration>
    <meta:document-statistic meta:page-count="2" meta:paragraph-count="4" meta:word-count="324" meta:character-count="2169" meta:row-count="15" meta:non-whitespace-character-count="1849"/>
  </office:meta>
</office:document-meta>
</file>