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keep-with-next="always" fo:widows="2" fo:orphans="2" fo:break-before="page" fo:text-align="justify" style:vertical-align="auto" style:line-height-at-least="0.1666in"/>
    </style:style>
    <style:style style:name="T2" style:parent-style-name="Основнойшрифтабзаца" style:family="text">
      <style:text-properties style:font-name-asian="Times New Roman" style:font-name-complex="Times New Roman" fo:font-weight="bold" style:font-weight-asian="bold" style:font-weight-complex="bold" fo:letter-spacing="0.018in" style:letter-kerning="false" fo:font-size="14pt" style:font-size-asian="14pt" style:font-size-complex="14pt" style:language-complex="ar" style:country-complex="SA"/>
    </style:style>
    <style:style style:name="T3" style:parent-style-name="Основнойшрифтабзаца" style:family="text">
      <style:text-properties style:font-name-asian="Times New Roman" style:font-name-complex="Times New Roman" fo:font-weight="bold" style:font-weight-asian="bold" style:font-weight-complex="bold" fo:letter-spacing="0.018in" style:letter-kerning="false" fo:font-size="14pt" style:font-size-asian="14pt" style:language-complex="ar" style:country-complex="SA"/>
    </style:style>
    <style:style style:name="P4" style:parent-style-name="Обычный" style:family="paragraph">
      <style:paragraph-properties fo:widows="2" fo:orphans="2" style:vertical-align="auto"/>
    </style:style>
    <style:style style:name="P5" style:parent-style-name="Обычный" style:family="paragraph">
      <style:text-properties style:font-name-complex="Times New Roman" fo:font-weight="bold" style:font-weight-asian="bold" fo:font-size="7pt" style:font-size-asian="7pt" style:font-size-complex="7pt"/>
    </style:style>
    <style:style style:name="T6" style:parent-style-name="Основнойшрифтабзаца" style:family="text">
      <style:text-properties style:font-name-complex="Times New Roman" fo:font-weight="bold" style:font-weight-asian="bold" fo:font-size="11pt" style:font-size-asian="11pt" style:font-size-complex="11pt"/>
    </style:style>
    <style:style style:name="T7" style:parent-style-name="Основнойшрифтабзаца" style:family="text">
      <style:text-properties style:font-name-complex="Times New Roman" fo:font-weight="bold" style:font-weight-asian="bold" fo:font-size="11pt" style:font-size-asian="11pt" style:font-size-complex="11pt"/>
    </style:style>
    <style:style style:name="T8" style:parent-style-name="Основнойшрифтабзаца" style:family="text">
      <style:text-properties style:font-name-complex="Times New Roman" fo:font-weight="bold" style:font-weight-asian="bold" fo:font-size="11pt" style:font-size-asian="11pt" style:font-size-complex="11pt" fo:language="en" fo:country="US"/>
    </style:style>
    <style:style style:name="T9" style:parent-style-name="Основнойшрифтабзаца" style:family="text">
      <style:text-properties style:font-name-complex="Times New Roman" fo:font-weight="bold" style:font-weight-asian="bold" fo:font-size="11pt" style:font-size-asian="11pt" style:font-size-complex="11pt"/>
    </style:style>
    <style:style style:name="T10" style:parent-style-name="Основнойшрифтабзаца" style:family="text">
      <style:text-properties style:font-name-complex="Times New Roman" fo:font-weight="bold" style:font-weight-asian="bold" fo:font-size="11pt" style:font-size-asian="11pt" style:font-size-complex="11pt"/>
    </style:style>
    <style:style style:name="P11" style:parent-style-name="Обычный" style:family="paragraph">
      <style:paragraph-properties fo:text-align="center"/>
      <style:text-properties style:font-name-complex="Times New Roman" fo:font-weight="bold" style:font-weight-asian="bold" fo:font-size="11pt" style:font-size-asian="11pt" style:font-size-complex="10pt"/>
    </style:style>
    <style:style style:name="TableColumn13" style:family="table-column">
      <style:table-column-properties style:column-width="7.4062in" style:use-optimal-column-width="false"/>
    </style:style>
    <style:style style:name="Table12" style:family="table">
      <style:table-properties style:width="7.4062in" fo:margin-left="0.075in" table:align="left"/>
    </style:style>
    <style:style style:name="TableRow14" style:family="table-row">
      <style:table-row-properties style:min-row-height="0.0611in" style:use-optimal-row-height="false"/>
    </style:style>
    <style:style style:name="TableCell15" style:family="table-cell">
      <style:table-cell-properties fo:border-top="0.0104in double #000000" style:border-line-width-top="0.0034in 0.0034in 0.0034in" fo:border-left="none" fo:border-bottom="none" fo:border-right="none" style:writing-mode="lr-tb" fo:padding-top="0in" fo:padding-left="0.075in" fo:padding-bottom="0in" fo:padding-right="0.075in"/>
    </style:style>
    <style:style style:name="P16" style:parent-style-name="Обычный" style:family="paragraph">
      <style:paragraph-properties style:snap-to-layout-grid="false" fo:margin-left="0.25in">
        <style:tab-stops/>
      </style:paragraph-properties>
      <style:text-properties style:font-name-complex="Times New Roman" fo:color="#0000FF" style:font-size-complex="10pt"/>
    </style:style>
    <style:style style:name="T17" style:parent-style-name="Основнойшрифтабзаца" style:family="text">
      <style:text-properties style:font-name-asian="Arial"/>
    </style:style>
    <style:style style:name="T18" style:parent-style-name="Основнойшрифтабзаца" style:family="text">
      <style:text-properties style:font-name-complex="Times New Roman" fo:font-weight="bold" style:font-weight-asian="bold" fo:font-size="11pt" style:font-size-asian="11pt" style:font-size-complex="11pt"/>
    </style:style>
    <style:style style:name="T19" style:parent-style-name="Основнойшрифтабзаца" style:family="text">
      <style:text-properties style:font-name-complex="Times New Roman" fo:font-weight="bold" style:font-weight-asian="bold" fo:font-size="11pt" style:font-size-asian="11pt" style:font-size-complex="11pt"/>
    </style:style>
    <style:style style:name="T20" style:parent-style-name="Основнойшрифтабзаца" style:family="text">
      <style:text-properties style:font-name-complex="Times New Roman" fo:font-weight="bold" style:font-weight-asian="bold" fo:font-size="11pt" style:font-size-asian="11pt" style:font-size-complex="11pt"/>
    </style:style>
    <style:style style:name="P21" style:parent-style-name="Standard" style:family="paragraph">
      <style:paragraph-properties fo:text-align="center"/>
    </style:style>
    <style:style style:name="T22" style:parent-style-name="Основнойшрифтабзаца" style:family="text">
      <style:text-properties fo:font-weight="bold" style:font-weight-asian="bold" style:font-weight-complex="bold" fo:font-size="14pt" style:font-size-asian="14pt" style:font-size-complex="14pt"/>
    </style:style>
    <style:style style:name="P23" style:parent-style-name="Standard"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text-properties fo:font-weight="bold" style:font-weight-asian="bold" style:font-weight-complex="bold" fo:font-size="14pt" style:font-size-asian="14pt" style:font-size-complex="14pt"/>
    </style:style>
    <style:style style:name="P26" style:parent-style-name="Standard" style:family="paragraph">
      <style:paragraph-properties fo:text-align="center"/>
      <style:text-properties fo:font-weight="bold" style:font-weight-asian="bold" style:font-weight-complex="bold" fo:font-size="14pt" style:font-size-asian="14pt" style:font-size-complex="14pt"/>
    </style:style>
    <style:style style:name="P27" style:parent-style-name="Standard" style:family="paragraph">
      <style:paragraph-properties fo:text-align="center" fo:text-indent="-0.3937in"/>
      <style:text-properties fo:font-weight="bold" style:font-weight-asian="bold" style:font-weight-complex="bold" fo:font-size="14pt" style:font-size-asian="14pt" style:font-size-complex="14pt"/>
    </style:style>
    <style:style style:name="P28" style:parent-style-name="Standard" style:family="paragraph">
      <style:text-properties fo:font-weight="bold" style:font-weight-asian="bold" style:font-weight-complex="bold"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style>
    <style:style style:name="T34" style:parent-style-name="Основнойшрифтабзаца" style:family="text">
      <style:text-properties fo:font-weight="bold" style:font-weight-asian="bold" style:font-weight-complex="bold"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justify"/>
    </style:style>
    <style:style style:name="T37" style:parent-style-name="Основнойшрифтабзаца" style:family="text">
      <style:text-properties fo:font-weight="bold" style:font-weight-asian="bold" style:font-weight-complex="bold"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P39" style:parent-style-name="Standard" style:family="paragraph">
      <style:paragraph-properties fo:text-align="justify"/>
    </style:style>
    <style:style style:name="T40" style:parent-style-name="Основнойшрифтабзаца" style:family="text">
      <style:text-properties fo:font-weight="bold" style:font-weight-asian="bold" style:font-weight-complex="bold"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end"/>
      <style:text-properties fo:font-size="14pt" style:font-size-asian="14pt" style:font-size-complex="14pt"/>
    </style:style>
    <style:style style:name="P57" style:parent-style-name="Standard" style:family="paragraph">
      <style:paragraph-properties fo:text-align="end"/>
      <style:text-properties fo:font-size="14pt" style:font-size-asian="14pt" style:font-size-complex="14pt"/>
    </style:style>
    <style:style style:name="P58" style:parent-style-name="Standard" style:family="paragraph">
      <style:paragraph-properties fo:text-align="end"/>
      <style:text-properties fo:font-size="14pt" style:font-size-asian="14pt" style:font-size-complex="14pt"/>
    </style:style>
    <style:style style:name="P59" style:parent-style-name="Standard" style:family="paragraph">
      <style:paragraph-properties fo:text-align="end"/>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center"/>
      <style:text-properties fo:font-weight="bold" style:font-weight-asian="bold" style:font-weight-complex="bold" fo:font-size="14pt" style:font-size-asian="14pt" style:font-size-complex="14pt"/>
    </style:style>
    <style:style style:name="P63" style:parent-style-name="Standard" style:family="paragraph">
      <style:paragraph-properties fo:text-align="center"/>
      <style:text-properties fo:font-weight="bold" style:font-weight-asian="bold" style:font-weight-complex="bold" fo:font-size="14pt" style:font-size-asian="14pt" style:font-size-complex="14pt"/>
    </style:style>
    <style:style style:name="P64" style:parent-style-name="Обычный" style:family="paragraph">
      <style:paragraph-properties fo:text-align="justify"/>
      <style:text-properties style:font-name-complex="Times New Roman" fo:font-size="14pt" style:font-size-asian="14pt" style:font-size-complex="14pt"/>
    </style:style>
    <style:style style:name="P65" style:parent-style-name="Обычный" style:family="paragraph">
      <style:text-properties style:font-name-complex="Times New Roman" fo:font-size="14pt" style:font-size-asian="14pt" style:font-size-complex="14pt"/>
    </style:style>
    <style:style style:name="P66" style:parent-style-name="Обычный" style:family="paragraph">
      <style:text-properties style:font-name-complex="Times New Roman" fo:font-size="14pt" style:font-size-asian="14pt" style:font-size-complex="14pt"/>
    </style:style>
    <style:style style:name="P67" style:parent-style-name="Обычный" style:family="paragraph">
      <style:text-properties style:font-name-complex="Times New Roman" fo:font-size="14pt" style:font-size-asian="14pt" style:font-size-complex="14pt"/>
    </style:style>
    <style:style style:name="P68" style:parent-style-name="Обычный" style:family="paragraph">
      <style:text-properties style:font-name-complex="Times New Roman" fo:font-size="14pt" style:font-size-asian="14pt" style:font-size-complex="14pt"/>
    </style:style>
    <style:style style:name="P69" style:parent-style-name="Обычный" style:family="paragraph">
      <style:text-properties style:font-name-complex="Times New Roman" fo:font-size="14pt" style:font-size-asian="14pt" style:font-size-complex="14pt"/>
    </style:style>
    <style:style style:name="P70" style:parent-style-name="Обычный" style:family="paragraph">
      <style:text-properties style:font-name-complex="Times New Roman" fo:font-size="14pt" style:font-size-asian="14pt" style:font-size-complex="14pt"/>
    </style:style>
    <style:style style:name="P71" style:parent-style-name="Обычный" style:family="paragraph">
      <style:text-properties style:font-name-complex="Times New Roman" fo:font-size="14pt" style:font-size-asian="14pt" style:font-size-complex="14pt"/>
    </style:style>
    <style:style style:name="P72" style:parent-style-name="Обычный" style:family="paragraph">
      <style:text-properties style:font-name-complex="Times New Roman" fo:font-size="14pt" style:font-size-asian="14pt" style:font-size-complex="14pt"/>
    </style:style>
    <style:style style:name="P73" style:parent-style-name="Обычный" style:family="paragraph">
      <style:text-properties style:font-name-complex="Times New Roman" fo:font-size="14pt" style:font-size-asian="14pt" style:font-size-complex="14pt"/>
    </style:style>
    <style:style style:name="P74" style:parent-style-name="Обычный" style:family="paragraph">
      <style:text-properties style:font-name-complex="Times New Roman" fo:font-size="14pt" style:font-size-asian="14pt" style:font-size-complex="14pt"/>
    </style:style>
    <style:style style:name="P75" style:parent-style-name="Обычный" style:family="paragraph">
      <style:text-properties style:font-name-complex="Times New Roman" fo:font-size="14pt" style:font-size-asian="14pt" style:font-size-complex="14pt"/>
    </style:style>
    <style:style style:name="P76" style:parent-style-name="Обычный" style:family="paragraph">
      <style:text-properties style:font-name-complex="Times New Roman" fo:font-size="14pt" style:font-size-asian="14pt" style:font-size-complex="14pt"/>
    </style:style>
    <style:style style:name="P77" style:parent-style-name="Обычный" style:family="paragraph">
      <style:text-properties style:font-name-complex="Times New Roman" fo:font-size="14pt" style:font-size-asian="14pt" style:font-size-complex="14pt"/>
    </style:style>
    <style:style style:name="P78" style:parent-style-name="Обычный" style:family="paragraph">
      <style:text-properties style:font-name-complex="Times New Roman" fo:font-size="14pt" style:font-size-asian="14pt" style:font-size-complex="14pt"/>
    </style:style>
    <style:style style:name="P79" style:parent-style-name="Обычный" style:family="paragraph">
      <style:text-properties style:font-name-complex="Times New Roman" fo:font-size="14pt" style:font-size-asian="14pt" style:font-size-complex="14pt"/>
    </style:style>
    <style:style style:name="P80" style:parent-style-name="Обычный" style:family="paragraph">
      <style:text-properties style:font-name-complex="Times New Roman" fo:font-size="14pt" style:font-size-asian="14pt" style:font-size-complex="14pt"/>
    </style:style>
    <style:style style:name="P81" style:parent-style-name="Обычный" style:family="paragraph">
      <style:paragraph-properties fo:background-color="#FFFFFF"/>
    </style:style>
    <style:style style:name="T8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83"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84" style:parent-style-name="Основнойшрифтабзаца" style:family="text">
      <style:text-properties style:font-name-complex="Times New Roman" fo:font-weight="bold" style:font-weight-asian="bold" style:font-weight-complex="bold" fo:color="#323E4F" fo:font-size="14pt" style:font-size-asian="14pt" style:font-size-complex="14pt"/>
    </style:style>
    <style:style style:name="T85"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86" style:parent-style-name="Обычный" style:family="paragraph">
      <style:paragraph-properties fo:background-color="#FFFFFF"/>
      <style:text-properties style:font-name-complex="Times New Roman"/>
    </style:style>
    <style:style style:name="TableColumn88" style:family="table-column">
      <style:table-column-properties style:column-width="3.4458in"/>
    </style:style>
    <style:style style:name="TableColumn89" style:family="table-column">
      <style:table-column-properties style:column-width="3.15in"/>
    </style:style>
    <style:style style:name="Table87" style:family="table">
      <style:table-properties style:width="6.5958in" fo:margin-left="-0.0034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fo:widows="2" fo:orphans="2"/>
      <style:text-properties style:font-name-complex="Times New Roman"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fo:widows="2" fo:orphans="2"/>
      <style:text-properties style:font-name-complex="Times New Roman"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widows="2" fo:orphans="2"/>
      <style:text-properties style:font-name-complex="Times New Roman"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widows="2" fo:orphans="2"/>
      <style:text-properties style:font-name-complex="Times New Roman"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widows="2" fo:orphans="2"/>
      <style:text-properties style:font-name-complex="Times New Roman"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widows="2" fo:orphans="2"/>
      <style:text-properties style:font-name-complex="Times New Roman"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fo:widows="2" fo:orphans="2"/>
      <style:text-properties style:font-name-complex="Times New Roman"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widows="2" fo:orphans="2"/>
      <style:text-properties style:font-name-complex="Times New Roman"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widows="2" fo:orphans="2"/>
      <style:text-properties style:font-name-complex="Times New Roma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widows="2" fo:orphans="2"/>
      <style:text-properties style:font-name-complex="Times New Roman"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widows="2" fo:orphans="2"/>
      <style:text-properties style:font-name-complex="Times New Roman"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widows="2" fo:orphans="2"/>
      <style:text-properties style:font-name-complex="Times New Roman" fo:font-weight="bold" style:font-weight-asian="bold" style:font-weight-complex="bold" fo:font-size="14pt" style:font-size-asian="14pt" style:font-size-complex="14pt"/>
    </style:style>
    <style:style style:name="P120" style:parent-style-name="Обычный" style:family="paragraph">
      <style:paragraph-properties fo:widows="2" fo:orphans="2"/>
    </style:style>
    <style:style style:name="T121" style:parent-style-name="Основнойшрифтабзаца" style:family="text">
      <style:text-properties style:font-name-complex="Times New Roman"/>
    </style:style>
    <style:style style:name="P122" style:parent-style-name="Обычный" style:family="paragraph">
      <style:paragraph-properties fo:text-align="justify" fo:background-color="#FFFFFF"/>
      <style:text-properties style:font-name-complex="Times New Roman" fo:font-size="14pt" style:font-size-asian="14pt" style:font-size-complex="14pt"/>
    </style:style>
    <style:style style:name="P123"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24"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25"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26"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27" style:parent-style-name="Обычный" style:family="paragraph">
      <style:paragraph-properties fo:background-color="#FFFFFF"/>
      <style:text-properties style:font-name-complex="Times New Roman" fo:font-weight="bold" style:font-weight-asian="bold" fo:font-size="14pt" style:font-size-asian="14pt" style:font-size-complex="14pt"/>
    </style:style>
    <style:style style:name="TableColumn129" style:family="table-column">
      <style:table-column-properties style:column-width="0.3902in" style:use-optimal-column-width="false"/>
    </style:style>
    <style:style style:name="TableColumn130" style:family="table-column">
      <style:table-column-properties style:column-width="3.227in" style:use-optimal-column-width="false"/>
    </style:style>
    <style:style style:name="TableColumn131" style:family="table-column">
      <style:table-column-properties style:column-width="1.5965in" style:use-optimal-column-width="false"/>
    </style:style>
    <style:style style:name="TableColumn132" style:family="table-column">
      <style:table-column-properties style:column-width="1.4347in" style:use-optimal-column-width="false"/>
    </style:style>
    <style:style style:name="Table128" style:family="table">
      <style:table-properties style:width="6.6486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text-properties style:font-name-complex="Times New Roman"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text-properties style:font-name-complex="Times New Roman"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text-properties style:font-name-complex="Times New Roman"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text-properties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text-properties style:font-name-complex="Times New Roman"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text-properties style:font-name-complex="Times New Roman"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style:snap-to-layout-grid="false"/>
      <style:text-properties style:font-name-complex="Times New Roman"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text-properties style:font-name-complex="Times New Roman"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text-properties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text-properties style:font-name-complex="Times New Roman"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text-properties style:font-name-complex="Times New Roman"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text-properties style:font-name-complex="Times New Roman"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text-properties style:font-name-complex="Times New Roman"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text-properties style:font-name-complex="Times New Roman"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text-properties style:font-name-complex="Times New Roman"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text-properties style:font-name-complex="Times New Roman"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text-properties style:font-name-complex="Times New Roman"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text-properties style:font-name-complex="Times New Roman"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text-properties style:font-name-complex="Times New Roman"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text-properties style:font-name-complex="Times New Roman" fo:font-size="14pt" style:font-size-asian="14pt" style:font-size-complex="14pt"/>
    </style:style>
    <style:style style:name="P178" style:parent-style-name="Обычный" style:family="paragraph">
      <style:paragraph-properties fo:margin-left="0.5in">
        <style:tab-stops/>
      </style:paragraph-properties>
      <style:text-properties style:font-name-complex="Times New Roman" fo:font-size="14pt" style:font-size-asian="14pt" style:font-size-complex="14pt"/>
    </style:style>
    <style:style style:name="P179" style:parent-style-name="Обычный" style:family="paragraph">
      <style:text-properties style:font-name-complex="Times New Roman" fo:font-size="14pt" style:font-size-asian="14pt" style:font-size-complex="14pt"/>
    </style:style>
    <style:style style:name="P180" style:parent-style-name="Обычный" style:family="paragraph">
      <style:paragraph-properties fo:text-align="justify"/>
      <style:text-properties style:font-name-complex="Times New Roman" fo:font-size="14pt" style:font-size-asian="14pt" style:font-size-complex="14pt"/>
    </style:style>
    <style:style style:name="P181" style:parent-style-name="Обычный" style:family="paragraph">
      <style:paragraph-properties fo:text-align="justify"/>
      <style:text-properties style:font-name-complex="Times New Roman" fo:font-size="14pt" style:font-size-asian="14pt" style:font-size-complex="14pt"/>
    </style:style>
    <style:style style:name="P182" style:parent-style-name="Обычный" style:family="paragraph">
      <style:paragraph-properties fo:text-align="justify"/>
      <style:text-properties style:font-name-complex="Times New Roman" fo:font-size="14pt" style:font-size-asian="14pt" style:font-size-complex="14pt"/>
    </style:style>
    <style:style style:name="P183" style:parent-style-name="Обычный" style:family="paragraph">
      <style:text-properties style:font-name-complex="Times New Roman" fo:font-size="14pt" style:font-size-asian="14pt" style:font-size-complex="14pt"/>
    </style:style>
    <style:style style:name="P184"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185" style:parent-style-name="Обычный" style:family="paragraph">
      <style:text-properties style:font-name-complex="Times New Roman" fo:font-weight="bold" style:font-weight-asian="bold" fo:font-size="14pt" style:font-size-asian="14pt" style:font-size-complex="14pt"/>
    </style:style>
    <style:style style:name="P186" style:parent-style-name="Обычный" style:family="paragraph">
      <style:paragraph-properties fo:text-align="justify"/>
      <style:text-properties style:font-name-complex="Times New Roman" fo:font-size="14pt" style:font-size-asian="14pt" style:font-size-complex="14pt"/>
    </style:style>
    <style:style style:name="P187" style:parent-style-name="Обычный" style:family="paragraph">
      <style:text-properties style:font-name-complex="Times New Roman" fo:font-size="14pt" style:font-size-asian="14pt" style:font-size-complex="14pt"/>
    </style:style>
    <style:style style:name="P188" style:parent-style-name="Обычный" style:family="paragraph">
      <style:text-properties style:font-name-complex="Times New Roman" fo:font-size="14pt" style:font-size-asian="14pt" style:font-size-complex="14pt"/>
    </style:style>
    <style:style style:name="P189" style:parent-style-name="Обычный" style:family="paragraph">
      <style:paragraph-properties fo:text-align="justify"/>
      <style:text-properties style:font-name-complex="Times New Roman" fo:font-size="14pt" style:font-size-asian="14pt" style:font-size-complex="14pt"/>
    </style:style>
    <style:style style:name="P190" style:parent-style-name="Обычный" style:family="paragraph">
      <style:text-properties style:font-name-complex="Times New Roman" fo:font-size="14pt" style:font-size-asian="14pt" style:font-size-complex="14pt"/>
    </style:style>
    <style:style style:name="P191" style:parent-style-name="Обычный" style:family="paragraph">
      <style:paragraph-properties fo:text-align="justify"/>
      <style:text-properties style:font-name-complex="Times New Roman" fo:font-size="14pt" style:font-size-asian="14pt" style:font-size-complex="14pt"/>
    </style:style>
    <style:style style:name="P192" style:parent-style-name="Обычный" style:family="paragraph">
      <style:text-properties style:font-name-complex="Times New Roman" fo:font-size="14pt" style:font-size-asian="14pt" style:font-size-complex="14pt"/>
    </style:style>
    <style:style style:name="P193" style:parent-style-name="Обычный" style:family="paragraph">
      <style:text-properties style:font-name-complex="Times New Roman" fo:font-size="14pt" style:font-size-asian="14pt" style:font-size-complex="14pt"/>
    </style:style>
    <style:style style:name="P194" style:parent-style-name="Обычный" style:family="paragraph">
      <style:paragraph-properties fo:text-align="justify"/>
      <style:text-properties style:font-name-complex="Times New Roman" fo:font-size="14pt" style:font-size-asian="14pt" style:font-size-complex="14pt"/>
    </style:style>
    <style:style style:name="P195" style:parent-style-name="Обычный" style:family="paragraph">
      <style:paragraph-properties fo:text-align="justify"/>
      <style:text-properties style:font-name-complex="Times New Roman" fo:font-size="14pt" style:font-size-asian="14pt" style:font-size-complex="14pt"/>
    </style:style>
    <style:style style:name="P196" style:parent-style-name="Обычный" style:family="paragraph">
      <style:paragraph-properties fo:text-align="justify"/>
      <style:text-properties style:font-name-complex="Times New Roman" fo:font-size="14pt" style:font-size-asian="14pt" style:font-size-complex="14pt"/>
    </style:style>
    <style:style style:name="P197" style:parent-style-name="Обычный" style:family="paragraph">
      <style:paragraph-properties fo:text-align="justify"/>
      <style:text-properties style:font-name-complex="Times New Roman" fo:font-size="14pt" style:font-size-asian="14pt" style:font-size-complex="14pt"/>
    </style:style>
    <style:style style:name="P198" style:parent-style-name="Обычный" style:family="paragraph">
      <style:text-properties style:font-name-complex="Times New Roman" fo:font-size="14pt" style:font-size-asian="14pt" style:font-size-complex="14pt"/>
    </style:style>
    <style:style style:name="P19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00" style:parent-style-name="Обычный" style:family="paragraph">
      <style:text-properties style:font-name-complex="Times New Roman" fo:font-weight="bold" style:font-weight-asian="bold" fo:font-size="14pt" style:font-size-asian="14pt" style:font-size-complex="14pt"/>
    </style:style>
    <style:style style:name="P201" style:parent-style-name="Обычный" style:family="paragraph">
      <style:paragraph-properties fo:text-align="justify"/>
      <style:text-properties style:font-name-complex="Times New Roman" fo:font-size="14pt" style:font-size-asian="14pt" style:font-size-complex="14pt"/>
    </style:style>
    <style:style style:name="P202" style:parent-style-name="Обычный" style:family="paragraph">
      <style:paragraph-properties fo:text-align="justify"/>
      <style:text-properties style:font-name-complex="Times New Roman" fo:font-size="14pt" style:font-size-asian="14pt" style:font-size-complex="14pt"/>
    </style:style>
    <style:style style:name="P203" style:parent-style-name="Обычный" style:family="paragraph">
      <style:paragraph-properties fo:text-align="justify"/>
    </style:style>
    <style:style style:name="T204" style:parent-style-name="Основнойшрифтабзаца" style:family="text">
      <style:text-properties style:font-name-complex="Times New Roman" fo:font-size="14pt" style:font-size-asian="14pt" style:font-size-complex="14pt"/>
    </style:style>
    <style:style style:name="T205" style:parent-style-name="Основнойшрифтабзаца" style:family="text">
      <style:text-properties style:font-name-complex="Times New Roman" fo:color="#000000" fo:font-size="14pt" style:font-size-asian="14pt" style:font-size-complex="14pt"/>
    </style:style>
    <style:style style:name="T206" style:parent-style-name="Основнойшрифтабзаца" style:family="text">
      <style:text-properties style:font-name-complex="Times New Roman" fo:font-size="14pt" style:font-size-asian="14pt" style:font-size-complex="14pt"/>
    </style:style>
    <style:style style:name="T207" style:parent-style-name="Основнойшрифтабзаца" style:family="text">
      <style:text-properties style:font-name-complex="Times New Roman" fo:color="#000000" fo:font-size="14pt" style:font-size-asian="14pt" style:font-size-complex="14pt"/>
    </style:style>
    <style:style style:name="T208" style:parent-style-name="Основнойшрифтабзаца" style:family="text">
      <style:text-properties style:font-name-complex="Times New Roman" fo:font-size="14pt" style:font-size-asian="14pt" style:font-size-complex="14pt"/>
    </style:style>
    <style:style style:name="P209" style:parent-style-name="Обычный" style:family="paragraph">
      <style:text-properties style:font-name-complex="Times New Roman" fo:font-size="14pt" style:font-size-asian="14pt" style:font-size-complex="14pt"/>
    </style:style>
    <style:style style:name="P210"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211" style:parent-style-name="Обычный" style:family="paragraph">
      <style:paragraph-properties fo:text-align="justify"/>
      <style:text-properties style:font-name-complex="Times New Roman" fo:font-size="14pt" style:font-size-asian="14pt" style:font-size-complex="14pt"/>
    </style:style>
    <style:style style:name="P212" style:parent-style-name="Обычный" style:list-style-name="LFO20" style:family="paragraph">
      <style:paragraph-properties fo:text-align="justify"/>
      <style:text-properties style:font-name-complex="Times New Roman" fo:font-size="14pt" style:font-size-asian="14pt" style:font-size-complex="14pt"/>
    </style:style>
    <style:style style:name="P213" style:parent-style-name="Обычный" style:family="paragraph">
      <style:paragraph-properties fo:text-align="justify"/>
    </style:style>
    <style:style style:name="T214" style:parent-style-name="Основнойшрифтабзаца" style:family="text">
      <style:text-properties style:font-name-complex="Times New Roman" fo:font-size="14pt" style:font-size-asian="14pt" style:font-size-complex="14pt"/>
    </style:style>
    <style:style style:name="P215" style:parent-style-name="Обычный" style:family="paragraph">
      <style:paragraph-properties fo:text-align="justify"/>
    </style:style>
    <style:style style:name="T216"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217" style:parent-style-name="Основнойшрифтабзаца" style:family="text">
      <style:text-properties style:font-name-complex="Times New Roman" fo:font-size="14pt" style:font-size-asian="14pt" style:font-size-complex="14pt"/>
    </style:style>
    <style:style style:name="T218" style:parent-style-name="Основнойшрифтабзаца" style:family="text">
      <style:text-properties style:font-name-complex="Times New Roman" style:font-weight-complex="bold" style:font-style-complex="italic" fo:font-size="14pt" style:font-size-asian="14pt" style:font-size-complex="14pt"/>
    </style:style>
    <style:style style:name="T219"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P220" style:parent-style-name="Обычный" style:family="paragraph">
      <style:paragraph-properties fo:text-align="justify"/>
      <style:text-properties style:font-name-complex="Times New Roman" fo:font-weight="bold" style:font-weight-asian="bold" fo:font-style="italic" style:font-style-asian="italic" fo:font-size="14pt" style:font-size-asian="14pt" style:font-size-complex="14pt"/>
    </style:style>
    <style:style style:name="P221" style:parent-style-name="Обычный" style:family="paragraph">
      <style:paragraph-properties fo:text-align="center"/>
    </style:style>
    <style:style style:name="T222"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P223" style:parent-style-name="Обычный" style:family="paragraph">
      <style:paragraph-properties fo:text-align="justify"/>
      <style:text-properties style:font-name-complex="Times New Roman" fo:font-size="14pt" style:font-size-asian="14pt" style:font-size-complex="14pt"/>
    </style:style>
    <style:style style:name="TableColumn225" style:family="table-column">
      <style:table-column-properties style:column-width="1.2152in"/>
    </style:style>
    <style:style style:name="TableColumn226" style:family="table-column">
      <style:table-column-properties style:column-width="0.8868in"/>
    </style:style>
    <style:style style:name="TableColumn227" style:family="table-column">
      <style:table-column-properties style:column-width="0.4951in"/>
    </style:style>
    <style:style style:name="TableColumn228" style:family="table-column">
      <style:table-column-properties style:column-width="0.5826in"/>
    </style:style>
    <style:style style:name="TableColumn229" style:family="table-column">
      <style:table-column-properties style:column-width="0.4944in"/>
    </style:style>
    <style:style style:name="TableColumn230" style:family="table-column">
      <style:table-column-properties style:column-width="0.5826in"/>
    </style:style>
    <style:style style:name="TableColumn231" style:family="table-column">
      <style:table-column-properties style:column-width="0.4902in"/>
    </style:style>
    <style:style style:name="TableColumn232" style:family="table-column">
      <style:table-column-properties style:column-width="0.4215in"/>
    </style:style>
    <style:style style:name="TableColumn233" style:family="table-column">
      <style:table-column-properties style:column-width="0.5111in"/>
    </style:style>
    <style:style style:name="TableColumn234" style:family="table-column">
      <style:table-column-properties style:column-width="0.525in"/>
    </style:style>
    <style:style style:name="TableColumn235" style:family="table-column">
      <style:table-column-properties style:column-width="0.5055in"/>
    </style:style>
    <style:style style:name="Table224" style:family="table">
      <style:table-properties style:width="6.7104in" fo:margin-left="0.1736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Row241" style:family="table-row">
      <style:table-row-properties/>
    </style:style>
    <style:style style:name="P242"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Row253" style:family="table-row">
      <style:table-row-properties style:min-row-height="0.2625in"/>
    </style:style>
    <style:style style:name="P254" style:parent-style-name="Обычный" style:family="paragraph">
      <style:paragraph-properties fo:text-align="justify"/>
      <style:text-properties style:font-name-complex="Times New Roman" fo:font-weight="bold" style:font-weight-asian="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justify"/>
      <style:text-properties style:font-name-complex="Times New Roman"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justify"/>
      <style:text-properties style:font-name-complex="Times New Roman"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justify"/>
      <style:text-properties style:font-name-complex="Times New Roman"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text-align="justify"/>
      <style:text-properties style:font-name-complex="Times New Roma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justify"/>
      <style:text-properties style:font-name-complex="Times New Roma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align="justify"/>
      <style:text-properties style:font-name-complex="Times New Roman"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justify"/>
      <style:text-properties style:font-name-complex="Times New Roman"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justify"/>
      <style:text-properties style:font-name-complex="Times New Roman"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justify"/>
      <style:text-properties style:font-name-complex="Times New Roman"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justify"/>
      <style:text-properties style:font-name-complex="Times New Roman"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align="justify"/>
      <style:text-properties style:font-name-complex="Times New Roman"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justify"/>
      <style:text-properties style:font-name-complex="Times New Roman"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justify"/>
      <style:text-properties style:font-name-complex="Times New Roman"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fo:text-align="justify"/>
      <style:text-properties style:font-name-complex="Times New Roman"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text-align="justify"/>
      <style:text-properties style:font-name-complex="Times New Roman"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text-align="justify"/>
      <style:text-properties style:font-name-complex="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justify"/>
      <style:text-properties style:font-name-complex="Times New Roman"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justify"/>
      <style:text-properties style:font-name-complex="Times New Roman"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justify"/>
      <style:text-properties style:font-name-complex="Times New Roman"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justify"/>
      <style:text-properties style:font-name-complex="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justify"/>
      <style:text-properties style:font-name-complex="Times New Roman" fo:font-size="10pt" style:font-size-asian="10pt" style:font-size-complex="10pt"/>
    </style:style>
    <style:style style:name="P298" style:parent-style-name="Обычный" style:family="paragraph">
      <style:paragraph-properties fo:text-align="justify"/>
      <style:text-properties style:font-name-complex="Times New Roman" fo:font-weight="bold" style:font-weight-asian="bold" fo:font-style="italic" style:font-style-asian="italic" fo:font-size="14pt" style:font-size-asian="14pt" style:font-size-complex="14pt"/>
    </style:style>
    <style:style style:name="P299" style:parent-style-name="Обычный" style:family="paragraph">
      <style:paragraph-properties fo:text-align="justify"/>
      <style:text-properties style:font-name-complex="Times New Roman" fo:font-weight="bold" style:font-weight-asian="bold" fo:font-style="italic" style:font-style-asian="italic" fo:font-size="14pt" style:font-size-asian="14pt" style:font-size-complex="14pt"/>
    </style:style>
    <style:style style:name="P300" style:parent-style-name="Обычный" style:list-style-name="LFO21" style:family="paragraph">
      <style:paragraph-properties fo:text-align="justify"/>
    </style:style>
    <style:style style:name="T301" style:parent-style-name="Основнойшрифтабзаца" style:family="text">
      <style:text-properties style:font-name-complex="Times New Roman" fo:font-size="14pt" style:font-size-asian="14pt" style:font-size-complex="14pt"/>
    </style:style>
    <style:style style:name="T30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03" style:parent-style-name="Основнойшрифтабзаца" style:family="text">
      <style:text-properties style:font-name-complex="Times New Roman" fo:font-size="14pt" style:font-size-asian="14pt" style:font-size-complex="14pt"/>
    </style:style>
    <style:style style:name="T30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05" style:parent-style-name="Основнойшрифтабзаца" style:family="text">
      <style:text-properties style:font-name-complex="Times New Roman" fo:font-size="14pt" style:font-size-asian="14pt" style:font-size-complex="14pt"/>
    </style:style>
    <style:style style:name="P306" style:parent-style-name="Обычный" style:family="paragraph">
      <style:paragraph-properties fo:text-align="justify"/>
      <style:text-properties style:font-name-complex="Times New Roman" fo:font-size="14pt" style:font-size-asian="14pt" style:font-size-complex="14pt"/>
    </style:style>
    <style:style style:name="P307" style:parent-style-name="Обычный" style:family="paragraph">
      <style:paragraph-properties fo:text-align="justify"/>
      <style:text-properties style:font-name-complex="Times New Roman" fo:font-size="14pt" style:font-size-asian="14pt" style:font-size-complex="14pt"/>
    </style:style>
    <style:style style:name="P308" style:parent-style-name="Обычный" style:family="paragraph">
      <style:paragraph-properties fo:text-align="justify"/>
      <style:text-properties style:font-name-complex="Times New Roman" fo:font-size="14pt" style:font-size-asian="14pt" style:font-size-complex="14pt"/>
    </style:style>
    <style:style style:name="P309" style:parent-style-name="Обычный" style:family="paragraph">
      <style:paragraph-properties fo:text-align="justify"/>
      <style:text-properties style:font-name-complex="Times New Roman" fo:font-size="14pt" style:font-size-asian="14pt" style:font-size-complex="14pt"/>
    </style:style>
    <style:style style:name="P310" style:parent-style-name="Обычный" style:list-style-name="LFO21" style:family="paragraph">
      <style:paragraph-properties fo:text-align="justify"/>
    </style:style>
    <style:style style:name="T311" style:parent-style-name="Основнойшрифтабзаца" style:family="text">
      <style:text-properties style:font-name-complex="Times New Roman" fo:font-size="14pt" style:font-size-asian="14pt" style:font-size-complex="14pt"/>
    </style:style>
    <style:style style:name="T312" style:parent-style-name="Основнойшрифтабзаца" style:family="text">
      <style:text-properties style:font-name-complex="Times New Roman" fo:font-weight="bold" style:font-weight-asian="bold" fo:font-size="14pt" style:font-size-asian="14pt" style:font-size-complex="14pt"/>
    </style:style>
    <style:style style:name="T313" style:parent-style-name="Основнойшрифтабзаца" style:family="text">
      <style:text-properties style:font-name-complex="Times New Roman" fo:font-size="14pt" style:font-size-asian="14pt" style:font-size-complex="14pt"/>
    </style:style>
    <style:style style:name="P314" style:parent-style-name="Обычный" style:list-style-name="LFO21" style:family="paragraph">
      <style:paragraph-properties fo:text-align="justify"/>
    </style:style>
    <style:style style:name="T315" style:parent-style-name="Основнойшрифтабзаца" style:family="text">
      <style:text-properties style:font-name-complex="Times New Roman" fo:font-size="14pt" style:font-size-asian="14pt" style:font-size-complex="14pt"/>
    </style:style>
    <style:style style:name="T31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19" style:parent-style-name="Основнойшрифтабзаца" style:family="text">
      <style:text-properties style:font-name-complex="Times New Roman" fo:font-size="14pt" style:font-size-asian="14pt" style:font-size-complex="14pt"/>
    </style:style>
    <style:style style:name="P320" style:parent-style-name="Обычный" style:list-style-name="LFO21" style:family="paragraph">
      <style:paragraph-properties fo:text-align="justify"/>
    </style:style>
    <style:style style:name="T321" style:parent-style-name="Основнойшрифтабзаца" style:family="text">
      <style:text-properties style:font-name-complex="Times New Roman" fo:font-size="14pt" style:font-size-asian="14pt" style:font-size-complex="14pt"/>
    </style:style>
    <style:style style:name="T32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23" style:parent-style-name="Основнойшрифтабзаца" style:family="text">
      <style:text-properties style:font-name-complex="Times New Roman" fo:font-size="14pt" style:font-size-asian="14pt" style:font-size-complex="14pt"/>
    </style:style>
    <style:style style:name="T32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25" style:parent-style-name="Основнойшрифтабзаца" style:family="text">
      <style:text-properties style:font-name-complex="Times New Roman" fo:font-size="14pt" style:font-size-asian="14pt" style:font-size-complex="14pt"/>
    </style:style>
    <style:style style:name="P326" style:parent-style-name="Обычный" style:list-style-name="LFO21" style:family="paragraph">
      <style:paragraph-properties fo:text-align="justify"/>
    </style:style>
    <style:style style:name="T327" style:parent-style-name="Основнойшрифтабзаца" style:family="text">
      <style:text-properties style:font-name-complex="Times New Roman" fo:font-size="14pt" style:font-size-asian="14pt" style:font-size-complex="14pt"/>
    </style:style>
    <style:style style:name="T32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29" style:parent-style-name="Основнойшрифтабзаца" style:family="text">
      <style:text-properties style:font-name-complex="Times New Roman" fo:font-size="14pt" style:font-size-asian="14pt" style:font-size-complex="14pt"/>
    </style:style>
    <style:style style:name="T33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31" style:parent-style-name="Основнойшрифтабзаца" style:family="text">
      <style:text-properties style:font-name-complex="Times New Roman" fo:font-size="14pt" style:font-size-asian="14pt" style:font-size-complex="14pt"/>
    </style:style>
    <style:style style:name="P332" style:parent-style-name="Обычный" style:list-style-name="LFO21" style:family="paragraph">
      <style:paragraph-properties fo:text-align="justify"/>
    </style:style>
    <style:style style:name="T333" style:parent-style-name="Основнойшрифтабзаца" style:family="text">
      <style:text-properties style:font-name-complex="Times New Roman" fo:font-size="14pt" style:font-size-asian="14pt" style:font-size-complex="14pt"/>
    </style:style>
    <style:style style:name="T33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35" style:parent-style-name="Основнойшрифтабзаца" style:family="text">
      <style:text-properties style:font-name-complex="Times New Roman" fo:font-size="14pt" style:font-size-asian="14pt" style:font-size-complex="14pt"/>
    </style:style>
    <style:style style:name="T336" style:parent-style-name="Основнойшрифтабзаца" style:family="text">
      <style:text-properties style:font-name-complex="Times New Roman" style:font-weight-complex="bold" fo:font-size="14pt" style:font-size-asian="14pt" style:font-size-complex="14pt"/>
    </style:style>
    <style:style style:name="T337" style:parent-style-name="Основнойшрифтабзаца" style:family="text">
      <style:text-properties style:font-name-complex="Times New Roman" fo:font-weight="bold" style:font-weight-asian="bold" fo:font-size="14pt" style:font-size-asian="14pt" style:font-size-complex="14pt"/>
    </style:style>
    <style:style style:name="T338" style:parent-style-name="Основнойшрифтабзаца" style:family="text">
      <style:text-properties style:font-name-complex="Times New Roman" style:font-weight-complex="bold" fo:font-size="14pt" style:font-size-asian="14pt" style:font-size-complex="14pt"/>
    </style:style>
    <style:style style:name="T339" style:parent-style-name="Основнойшрифтабзаца" style:family="text">
      <style:text-properties style:font-name-complex="Times New Roman" style:font-weight-complex="bold" fo:font-size="14pt" style:font-size-asian="14pt" style:font-size-complex="14pt"/>
    </style:style>
    <style:style style:name="P340" style:parent-style-name="Обычный" style:list-style-name="LFO21" style:family="paragraph">
      <style:paragraph-properties fo:text-align="justify"/>
    </style:style>
    <style:style style:name="T341" style:parent-style-name="Основнойшрифтабзаца" style:family="text">
      <style:text-properties style:font-name-complex="Times New Roman" fo:font-size="14pt" style:font-size-asian="14pt" style:font-size-complex="14pt"/>
    </style:style>
    <style:style style:name="T34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43" style:parent-style-name="Основнойшрифтабзаца" style:family="text">
      <style:text-properties style:font-name-complex="Times New Roman" fo:font-size="14pt" style:font-size-asian="14pt" style:font-size-complex="14pt"/>
    </style:style>
    <style:style style:name="T344" style:parent-style-name="Основнойшрифтабзаца" style:family="text">
      <style:text-properties style:font-name-complex="Times New Roman" style:font-weight-complex="bold" fo:font-size="14pt" style:font-size-asian="14pt" style:font-size-complex="14pt"/>
    </style:style>
    <style:style style:name="T345" style:parent-style-name="Основнойшрифтабзаца" style:family="text">
      <style:text-properties style:font-name-complex="Times New Roman" fo:font-weight="bold" style:font-weight-asian="bold" fo:font-size="14pt" style:font-size-asian="14pt" style:font-size-complex="14pt"/>
    </style:style>
    <style:style style:name="P346" style:parent-style-name="Обычный" style:list-style-name="LFO21" style:family="paragraph">
      <style:paragraph-properties fo:text-align="justify"/>
    </style:style>
    <style:style style:name="T347" style:parent-style-name="Основнойшрифтабзаца" style:family="text">
      <style:text-properties style:font-name-complex="Times New Roman" fo:font-size="14pt" style:font-size-asian="14pt" style:font-size-complex="14pt"/>
    </style:style>
    <style:style style:name="T348" style:parent-style-name="Основнойшрифтабзаца" style:family="text">
      <style:text-properties style:font-name-complex="Times New Roman" fo:font-weight="bold" style:font-weight-asian="bold" fo:font-size="14pt" style:font-size-asian="14pt" style:font-size-complex="14pt"/>
    </style:style>
    <style:style style:name="T349" style:parent-style-name="Основнойшрифтабзаца" style:family="text">
      <style:text-properties style:font-name-complex="Times New Roman" style:font-weight-complex="bold" fo:font-size="14pt" style:font-size-asian="14pt" style:font-size-complex="14pt"/>
    </style:style>
    <style:style style:name="T350" style:parent-style-name="Основнойшрифтабзаца" style:family="text">
      <style:text-properties style:font-name-complex="Times New Roman" fo:font-weight="bold" style:font-weight-asian="bold" fo:font-size="14pt" style:font-size-asian="14pt" style:font-size-complex="14pt"/>
    </style:style>
    <style:style style:name="T351" style:parent-style-name="Основнойшрифтабзаца" style:family="text">
      <style:text-properties style:font-name-complex="Times New Roman" fo:font-size="14pt" style:font-size-asian="14pt" style:font-size-complex="14pt"/>
    </style:style>
    <style:style style:name="P352" style:parent-style-name="Обычный" style:list-style-name="LFO21" style:family="paragraph">
      <style:paragraph-properties fo:text-align="justify"/>
    </style:style>
    <style:style style:name="T353" style:parent-style-name="Основнойшрифтабзаца" style:family="text">
      <style:text-properties style:font-name-complex="Times New Roman" fo:font-size="14pt" style:font-size-asian="14pt" style:font-size-complex="14pt"/>
    </style:style>
    <style:style style:name="T354" style:parent-style-name="Основнойшрифтабзаца" style:family="text">
      <style:text-properties style:font-name-complex="Times New Roman" fo:font-weight="bold" style:font-weight-asian="bold" fo:font-size="14pt" style:font-size-asian="14pt" style:font-size-complex="14pt"/>
    </style:style>
    <style:style style:name="T355" style:parent-style-name="Основнойшрифтабзаца" style:family="text">
      <style:text-properties style:font-name-complex="Times New Roman" fo:font-size="14pt" style:font-size-asian="14pt" style:font-size-complex="14pt"/>
    </style:style>
    <style:style style:name="P356" style:parent-style-name="Обычный" style:list-style-name="LFO21" style:family="paragraph">
      <style:paragraph-properties fo:text-align="justify"/>
    </style:style>
    <style:style style:name="T357" style:parent-style-name="Основнойшрифтабзаца" style:family="text">
      <style:text-properties style:font-name-complex="Times New Roman" fo:font-size="14pt" style:font-size-asian="14pt" style:font-size-complex="14pt"/>
    </style:style>
    <style:style style:name="T35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59" style:parent-style-name="Основнойшрифтабзаца" style:family="text">
      <style:text-properties style:font-name-complex="Times New Roman" fo:font-size="14pt" style:font-size-asian="14pt" style:font-size-complex="14pt"/>
    </style:style>
    <style:style style:name="P360" style:parent-style-name="Обычный" style:list-style-name="LFO21" style:family="paragraph">
      <style:paragraph-properties fo:text-align="justify"/>
    </style:style>
    <style:style style:name="T361" style:parent-style-name="Основнойшрифтабзаца" style:family="text">
      <style:text-properties style:font-name-complex="Times New Roman" fo:font-size="14pt" style:font-size-asian="14pt" style:font-size-complex="14pt"/>
    </style:style>
    <style:style style:name="T36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63" style:parent-style-name="Основнойшрифтабзаца" style:family="text">
      <style:text-properties style:font-name-complex="Times New Roman" fo:font-size="14pt" style:font-size-asian="14pt" style:font-size-complex="14pt"/>
    </style:style>
    <style:style style:name="P364" style:parent-style-name="Обычный" style:family="paragraph">
      <style:paragraph-properties fo:text-align="justify"/>
      <style:text-properties style:font-name-complex="Times New Roman" fo:font-size="14pt" style:font-size-asian="14pt" style:font-size-complex="14pt"/>
    </style:style>
    <style:style style:name="P365" style:parent-style-name="Обычный"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asian="ar" style:country-asian="SA"/>
    </style:style>
    <style:style style:name="P366" style:parent-style-name="Обычный"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asian="ar" style:country-asian="SA"/>
    </style:style>
    <style:style style:name="P367"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368" style:parent-style-name="Обычный" style:family="paragraph">
      <style:paragraph-properties fo:text-align="center"/>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P369"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370" style:parent-style-name="Обычный" style:family="paragraph">
      <style:paragraph-properties fo:text-align="justify" fo:margin-left="0.25in">
        <style:tab-stops/>
      </style:paragraph-properties>
    </style:style>
    <style:style style:name="T371"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language-asian="ar" style:country-asian="SA"/>
    </style:style>
    <style:style style:name="T372"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T373" style:parent-style-name="Основнойшрифтабзаца" style:family="text">
      <style:text-properties style:font-name-asian="Times New Roman" style:font-name-complex="Times New Roman" style:language-asian="ar" style:country-asian="SA"/>
    </style:style>
    <style:style style:name="T374"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375"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376" style:parent-style-name="Обычный" style:family="paragraph">
      <style:paragraph-properties fo:text-align="justify" fo:margin-left="0.25in">
        <style:tab-stops/>
      </style:paragraph-properties>
    </style:style>
    <style:style style:name="T37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378"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379" style:parent-style-name="Обычный" style:family="paragraph">
      <style:paragraph-properties fo:text-align="justify" fo:margin-left="0.25in">
        <style:tab-stops/>
      </style:paragraph-properties>
    </style:style>
    <style:style style:name="T38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381"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382" style:parent-style-name="Обычный" style:family="paragraph">
      <style:paragraph-properties fo:text-align="justify" fo:margin-left="0.25in">
        <style:tab-stops/>
      </style:paragraph-properties>
    </style:style>
    <style:style style:name="T383"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38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385"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38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387"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388"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389"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390"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391"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392"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393"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394"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395"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396"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397"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398" style:parent-style-name="Обычный" style:family="paragraph">
      <style:paragraph-properties fo:text-align="justify" fo:margin-left="0.25in">
        <style:tab-stops/>
      </style:paragraph-properties>
    </style:style>
    <style:style style:name="T39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00"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401" style:parent-style-name="Основнойшрифтабзаца" style:family="text">
      <style:text-properties style:font-name-asian="Times New Roman" style:font-name-complex="Times New Roman" fo:font-style="italic" style:font-style-asian="italic" style:font-style-complex="italic" fo:color="#FF0000" fo:font-size="14pt" style:font-size-asian="14pt" style:font-size-complex="14pt" style:language-asian="ar" style:country-asian="SA"/>
    </style:style>
    <style:style style:name="T402"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03" style:parent-style-name="Обычный" style:family="paragraph">
      <style:paragraph-properties fo:text-align="justify" fo:margin-left="0.25in">
        <style:tab-stops/>
      </style:paragraph-properties>
    </style:style>
    <style:style style:name="T40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05"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06" style:parent-style-name="Обычный" style:family="paragraph">
      <style:paragraph-properties fo:text-align="justify" fo:margin-left="0.25in">
        <style:tab-stops/>
      </style:paragraph-properties>
    </style:style>
    <style:style style:name="T40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08"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09" style:parent-style-name="Обычный" style:family="paragraph">
      <style:paragraph-properties fo:text-align="justify" fo:margin-left="0.25in">
        <style:tab-stops/>
      </style:paragraph-properties>
    </style:style>
    <style:style style:name="T41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11"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412"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413"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414"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15"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16"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1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18" style:parent-style-name="Обычный" style:family="paragraph">
      <style:paragraph-properties fo:text-align="justify" fo:margin-left="0.25in">
        <style:tab-stops/>
      </style:paragraph-properties>
    </style:style>
    <style:style style:name="T41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20"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42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22"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23"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24" style:parent-style-name="Обычный" style:family="paragraph">
      <style:paragraph-properties fo:text-align="justify" fo:margin-left="0.25in">
        <style:tab-stops/>
      </style:paragraph-properties>
    </style:style>
    <style:style style:name="T425"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426"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2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28"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29" style:parent-style-name="Обычный" style:family="paragraph">
      <style:paragraph-properties fo:text-align="center"/>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P430"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431" style:parent-style-name="Обычный" style:family="paragraph">
      <style:paragraph-properties fo:text-align="justify" fo:margin-left="0.25in">
        <style:tab-stops/>
      </style:paragraph-properties>
    </style:style>
    <style:style style:name="T432"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T433"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language-asian="ar" style:country-asian="SA"/>
    </style:style>
    <style:style style:name="T434"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435" style:parent-style-name="Обычный" style:family="paragraph">
      <style:paragraph-properties fo:text-align="center"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P436"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437" style:parent-style-name="Обычный" style:family="paragraph">
      <style:paragraph-properties fo:text-align="justify"/>
    </style:style>
    <style:style style:name="T438"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language-asian="ar" style:country-asian="SA"/>
    </style:style>
    <style:style style:name="T439"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440" style:parent-style-name="Обычный" style:family="paragraph">
      <style:paragraph-properties fo:text-align="center"/>
    </style:style>
    <style:style style:name="T44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ar" style:country-asian="SA"/>
    </style:style>
    <style:style style:name="P442" style:parent-style-name="Обычный" style:family="paragraph">
      <style:paragraph-properties fo:text-align="justify" fo:margin-left="0.25in">
        <style:tab-stops/>
      </style:paragraph-properties>
      <style:text-properties style:font-name-asian="Times New Roman" style:font-name-complex="Times New Roman" fo:color="#FF0000" fo:font-size="14pt" style:font-size-asian="14pt" style:font-size-complex="14pt" style:language-asian="ar" style:country-asian="SA"/>
    </style:style>
    <style:style style:name="P443" style:parent-style-name="Обычный" style:family="paragraph">
      <style:paragraph-properties fo:text-align="justify"/>
    </style:style>
    <style:style style:name="T44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45"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446"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4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48"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49"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50"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51"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52"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53"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54"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55" style:parent-style-name="Обычный" style:family="paragraph">
      <style:paragraph-properties fo:text-align="justify"/>
    </style:style>
    <style:style style:name="T456"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45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58"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59"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0"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1"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2"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3"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4"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5"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6"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7" style:parent-style-name="Обычный" style:family="paragraph">
      <style:paragraph-properties fo:text-align="justify"/>
      <style:text-properties style:font-name-asian="Times New Roman" style:font-name-complex="Times New Roman" fo:color="#000000" fo:font-size="14pt" style:font-size-asian="14pt" style:font-size-complex="14pt" style:language-asian="ar" style:country-asian="SA"/>
    </style:style>
    <style:style style:name="P468" style:parent-style-name="Обычный" style:family="paragraph">
      <style:paragraph-properties fo:text-align="center"/>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ar" style:country-asian="SA"/>
    </style:style>
    <style:style style:name="P469" style:parent-style-name="Обычный" style:family="paragraph">
      <style:paragraph-properties fo:text-align="justify" fo:margin-left="0.25in">
        <style:tab-stops/>
      </style:paragraph-properties>
      <style:text-properties style:font-name-asian="Times New Roman" style:font-name-complex="Times New Roman" fo:color="#FF0000" fo:font-size="14pt" style:font-size-asian="14pt" style:font-size-complex="14pt" style:language-asian="ar" style:country-asian="SA"/>
    </style:style>
    <style:style style:name="P470" style:parent-style-name="Обычный" style:family="paragraph">
      <style:paragraph-properties fo:text-align="justify" fo:margin-left="0.25in">
        <style:tab-stops/>
      </style:paragraph-properties>
    </style:style>
    <style:style style:name="T47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72"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73" style:parent-style-name="Обычный" style:family="paragraph">
      <style:paragraph-properties fo:text-align="justify" fo:margin-left="0.25in">
        <style:tab-stops/>
      </style:paragraph-properties>
    </style:style>
    <style:style style:name="T47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75"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76"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7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78"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79"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0"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1"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2"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3"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4"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5"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6"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8"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89"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90"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91"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492" style:parent-style-name="Обычный" style:family="paragraph">
      <style:paragraph-properties fo:text-align="justify" fo:margin-left="0.25in">
        <style:tab-stops/>
      </style:paragraph-properties>
    </style:style>
    <style:style style:name="T49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94"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95" style:parent-style-name="Обычный" style:family="paragraph">
      <style:paragraph-properties fo:text-align="justify" fo:margin-left="0.25in">
        <style:tab-stops/>
      </style:paragraph-properties>
    </style:style>
    <style:style style:name="T496" style:parent-style-name="Основнойшрифтабзаца" style:family="text">
      <style:text-properties style:font-name-asian="Times New Roman" style:font-name-complex="Times New Roman" fo:font-style="italic" style:font-style-asian="italic" style:font-style-complex="italic" fo:color="#FF0000" fo:font-size="14pt" style:font-size-asian="14pt" style:font-size-complex="14pt" style:language-asian="ar" style:country-asian="SA"/>
    </style:style>
    <style:style style:name="T49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498"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499" style:parent-style-name="Обычный" style:family="paragraph">
      <style:paragraph-properties fo:text-align="justify" fo:margin-left="0.25in">
        <style:tab-stops/>
      </style:paragraph-properties>
    </style:style>
    <style:style style:name="T50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501"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502"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03"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04"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05"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06"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0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08"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09"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0"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1"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2"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3"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4"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5"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6"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8"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19"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20"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21" style:parent-style-name="Обычный" style:family="paragraph">
      <style:paragraph-properties fo:text-align="justify" fo:margin-left="0.25in">
        <style:tab-stops/>
      </style:paragraph-properties>
    </style:style>
    <style:style style:name="T522"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T523" style:parent-style-name="Основнойшрифтабзаца" style:family="text">
      <style:text-properties style:font-name-asian="Times New Roman" style:font-name-complex="Times New Roman" fo:color="#000000" fo:font-size="14pt" style:font-size-asian="14pt" style:font-size-complex="14pt" fo:language="en" fo:country="US" style:language-asian="ar" style:country-asian="SA"/>
    </style:style>
    <style:style style:name="T524"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525"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26"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2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28"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29"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30"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31"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32"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33" style:parent-style-name="Обычный" style:family="paragraph">
      <style:paragraph-properties fo:text-align="justify" fo:margin-left="0.25in">
        <style:tab-stops/>
      </style:paragraph-properties>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P534"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35"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36"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37" style:parent-style-name="Обычный" style:family="paragraph">
      <style:paragraph-properties fo:text-align="justify" fo:margin-left="0.25in">
        <style:tab-stops/>
      </style:paragraph-properties>
      <style:text-properties style:font-name-asian="Times New Roman" style:font-name-complex="Times New Roman" fo:color="#000000" fo:font-size="14pt" style:font-size-asian="14pt" style:font-size-complex="14pt" style:language-asian="ar" style:country-asian="SA"/>
    </style:style>
    <style:style style:name="P538" style:parent-style-name="Обычный" style:family="paragraph">
      <style:paragraph-properties fo:text-align="justify" fo:margin-left="0.25in">
        <style:tab-stops/>
      </style:paragraph-properties>
    </style:style>
    <style:style style:name="T539"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540"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541" style:parent-style-name="Обычный" style:family="paragraph">
      <style:paragraph-properties fo:text-align="justify" fo:margin-left="0.25in">
        <style:tab-stops/>
      </style:paragraph-properties>
    </style:style>
    <style:style style:name="T54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style:language-asian="ar" style:country-asian="SA"/>
    </style:style>
    <style:style style:name="T543" style:parent-style-name="Основнойшрифтабзаца" style:family="text">
      <style:text-properties style:font-name-asian="Times New Roman" style:font-name-complex="Times New Roman" fo:color="#000000" fo:font-size="14pt" style:font-size-asian="14pt" style:font-size-complex="14pt" style:language-asian="ar" style:country-asian="SA"/>
    </style:style>
    <style:style style:name="P544" style:parent-style-name="Обычный" style:family="paragraph">
      <style:paragraph-properties fo:text-align="center"/>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P545"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546" style:parent-style-name="Обычный" style:family="paragraph">
      <style:paragraph-properties fo:text-align="justify" fo:margin-left="0.25in">
        <style:tab-stops/>
      </style:paragraph-properties>
    </style:style>
    <style:style style:name="T547"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language-asian="ar" style:country-asian="SA"/>
    </style:style>
    <style:style style:name="T548"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549" style:parent-style-name="Обычный" style:family="paragraph">
      <style:paragraph-properties fo:text-align="justify" fo:margin-left="0.25in">
        <style:tab-stops/>
      </style:paragraph-properties>
    </style:style>
    <style:style style:name="T550"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T551"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language-asian="ar" style:country-asian="SA"/>
    </style:style>
    <style:style style:name="T552"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553" style:parent-style-name="Обычный" style:family="paragraph">
      <style:paragraph-properties fo:text-align="center"/>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P554"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555" style:parent-style-name="Обычный" style:family="paragraph">
      <style:paragraph-properties fo:text-align="justify" fo:margin-left="0.25in">
        <style:tab-stops/>
      </style:paragraph-properties>
    </style:style>
    <style:style style:name="T556"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T557"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language-asian="ar" style:country-asian="SA"/>
    </style:style>
    <style:style style:name="T558"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559" style:parent-style-name="Обычный" style:family="paragraph">
      <style:paragraph-properties fo:text-align="center" fo:margin-left="0.25in">
        <style:tab-stops/>
      </style:paragraph-properties>
    </style:style>
    <style:style style:name="T56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P561"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562" style:parent-style-name="Обычный" style:family="paragraph">
      <style:paragraph-properties fo:text-align="justify" fo:margin-left="0.25in">
        <style:tab-stops/>
      </style:paragraph-properties>
    </style:style>
    <style:style style:name="T563" style:parent-style-name="Основнойшрифтабзаца" style:family="text">
      <style:text-properties style:font-name-asian="Times New Roman" style:font-name-complex="Times New Roman" fo:color="#FF0000" fo:font-size="14pt" style:font-size-asian="14pt" style:font-size-complex="14pt" style:language-asian="ar" style:country-asian="SA"/>
    </style:style>
    <style:style style:name="T564"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language-asian="ar" style:country-asian="SA"/>
    </style:style>
    <style:style style:name="T565"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566"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567" style:parent-style-name="Обычный" style:family="paragraph">
      <style:paragraph-properties fo:text-align="center"/>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P568"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569" style:parent-style-name="Обычный" style:family="paragraph">
      <style:paragraph-properties fo:text-align="justify" fo:margin-left="0.25in">
        <style:tab-stops/>
      </style:paragraph-properties>
    </style:style>
    <style:style style:name="T570"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language-asian="ar" style:country-asian="SA"/>
    </style:style>
    <style:style style:name="T571" style:parent-style-name="Основнойшрифтабзаца" style:family="text">
      <style:text-properties style:font-name-asian="Times New Roman" style:font-name-complex="Times New Roman" fo:font-size="14pt" style:font-size-asian="14pt" style:font-size-complex="14pt" style:language-asian="ar" style:country-asian="SA"/>
    </style:style>
    <style:style style:name="P572" style:parent-style-name="Обычный" style:family="paragraph">
      <style:paragraph-properties fo:text-align="justify" fo:margin-left="0.25in">
        <style:tab-stops/>
      </style:paragraph-properties>
      <style:text-properties style:font-name-asian="Times New Roman" style:font-name-complex="Times New Roman" fo:font-size="14pt" style:font-size-asian="14pt" style:font-size-complex="14pt" style:language-asian="ar" style:country-asian="SA"/>
    </style:style>
    <style:style style:name="P573" style:parent-style-name="Обычный" style:family="paragraph">
      <style:paragraph-properties fo:text-align="justify"/>
      <style:text-properties style:font-name-asian="Times New Roman" style:font-name-complex="Times New Roman" fo:font-size="14pt" style:font-size-asian="14pt" style:font-size-complex="14pt" style:language-asian="ar" style:country-asian="SA"/>
    </style:style>
    <style:style style:name="P574" style:parent-style-name="Обычный" style:family="paragraph">
      <style:paragraph-properties fo:text-align="justify"/>
      <style:text-properties style:font-name-complex="Times New Roman" fo:font-size="14pt" style:font-size-asian="14pt" style:font-size-complex="14pt"/>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60288" draw:id="id0" draw:style-name="a0" draw:name="Object 6" text:anchor-type="paragraph" svg:x="3.00417in" svg:y="0.18542in" svg:width="0.95833in" svg:height="0.80694in" style:rel-width="scale" style:rel-height="scale"><draw:object-ole draw:class-id="000CA005-0000-0000-C000-000000000046" xlink:href="Object 1" xlink:type="simple" xlink:show="embed" xlink:actuate="onLoad"/><draw:image xlink:href="ObjectReplacements/Object 1" xlink:type="simple" xlink:show="embed" xlink:actuate="onLoad"/><svg:title/><svg:desc/></draw:frame><text:span text:style-name="T2">РЕСПУБЛИКА АДЫГЕЯ <text:s text:c="18"/></text:span><text:span text:style-name="T3"><text:s text:c="4"/>АДЫГЭ РЕСПУБЛИКЭМ</text:span></text:h>
      <text:p text:style-name="P4"><draw:frame draw:z-index="251661312" draw:id="id1" draw:style-name="a1" draw:name="Надпись 5" text:anchor-type="paragraph" svg:x="5.05347in" svg:y="0.07153in" svg:width="2.71875in" svg:height="0.82292in" style:rel-width="scale" style:rel-height="scale"><draw:text-box><text:p text:style-name="P5"/><text:p text:style-name="Обычный"><text:span text:style-name="T6"><text:s text:c="6"/>Муниципальнэ образованиеу</text:span></text:p><text:p text:style-name="Обычный"><text:span text:style-name="T7"><text:s text:c="4"/>«Дондуковскэ къоджэ псэул</text:span><text:span text:style-name="T8">I</text:span><text:span text:style-name="T9">эм»</text:span></text:p><text:p text:style-name="Обычный"><text:span text:style-name="T10"><text:s text:c="7"/>инароднэ депутатхэм я Совет</text:span></text:p><text:p text:style-name="P11"/></draw:text-box><svg:title/><svg:desc/></draw:frame><draw:frame draw:z-index="251662336" draw:id="id2" draw:style-name="a2" draw:name="Надпись 4" text:anchor-type="paragraph" svg:x="-0.26806in" svg:y="1.0875in" svg:width="7.39167in" svg:height="0.14514in" style:rel-width="scale" style:rel-height="scale"><draw:text-box><table:table table:style-name="Table12"><table:table-columns><table:table-column table:style-name="TableColumn13"/></table:table-columns><table:table-row table:style-name="TableRow14"><table:table-cell table:style-name="TableCell15"><text:p text:style-name="P16"/></table:table-cell></table:table-row></table:table><text:p text:style-name="Обычный"><text:span text:style-name="T17"><text:s/></text:span></text:p></draw:text-box><svg:title/><svg:desc/></draw:frame><draw:frame draw:z-index="251659264" draw:id="id3" draw:style-name="a3" draw:name="Надпись 3" text:anchor-type="paragraph" svg:x="0.06458in" svg:y="0.12014in" svg:width="2.77778in" svg:height="0.84028in" style:rel-width="scale" style:rel-height="scale"><draw:text-box><text:p text:style-name="Обычный"><text:span text:style-name="T18"><text:s text:c="9"/>Совет народных депутатов</text:span></text:p><text:p text:style-name="Обычный"><text:span text:style-name="T19"><text:s text:c="7"/>муниципального образования</text:span></text:p><text:p text:style-name="Обычный"><text:span text:style-name="T20">«Дондуковское сельское поселение»</text:span></text:p></draw:text-box><svg:title/><svg:desc/></draw:frame></text:p>
      <text:p text:style-name="P21"><text:span text:style-name="T22">Р Е Ш Е Н И Е</text:span></text:p>
      <text:p text:style-name="P23">от «_____» _________ 2024 г. № _____</text:p>
      <text:p text:style-name="P24">ст. Дондуковская</text:p>
      <text:p text:style-name="P25"/>
      <text:p text:style-name="P26"/>
      <text:p text:style-name="P27"><text:s text:c="10"/>«О предварительных итогах социально-экономического развития муниципального образования «Дондуковское сельское поселение» за 2024 год»</text:p>
      <text:p text:style-name="P28"/>
      <text:p text:style-name="P29"><text:s text:c="5"/>В целях разработки проекта бюджета муниципального образования «Дондуковское сельское поселение» на 2025 год и плановый период 2026-2027 годы в соответствии с требованиями Бюджетного Кодекса Российской Федерации и Положением о бюджетном процессе в муниципальном образовании «Дондуковское сельское поселение», утвержденного Решением Совета народных депутатов муниципального образования «Дондуковское сельское поселение» от 30.03.2018 №77, совет народных депутатов<text:s/></text:p>
      <text:p text:style-name="P30"/>
      <text:p text:style-name="P31">РЕШИЛ:</text:p>
      <text:p text:style-name="P32"/>
      <text:p text:style-name="P33"><text:span text:style-name="T34">1.</text:span><text:span text:style-name="T35"><text:s/>Принять к сведению информацию о предварительных итогах социально-экономического развития муниципального образования «Дондуковское сельское поселение» за 2024 год согласно приложению №1.</text:span></text:p>
      <text:p text:style-name="P36"><text:span text:style-name="T37">2.</text:span><text:span text:style-name="T38"><text:s/>Разместить данное решение Совета народных депутатов муниципального образования «Дондуковское сельское поселение» в сети интернет на сайте администрации Дондуковского сельского поселения.<text:s/></text:span></text:p>
      <text:p text:style-name="P39"><text:span text:style-name="T40">3.</text:span><text:span text:style-name="T41"><text:s/>Настоящее решение вступает в силу со дня его официального обнародования.<text:s/></text:span></text:p>
      <text:p text:style-name="P42"/>
      <text:p text:style-name="P43"/>
      <text:p text:style-name="P44"/>
      <text:p text:style-name="P45"/>
      <text:p text:style-name="P46">Глава <text:s text:c="66"/>Председатель Совета</text:p>
      <text:p text:style-name="P47">муниципального образования <text:s text:c="25"/>народных депутатов «Дондуковское</text:p>
      <text:p text:style-name="P48">«Дондуковское сельское поселение» <text:s text:c="13"/>сельское поселение» <text:s text:c="10"/></text:p>
      <text:p text:style-name="P49"><text:s text:c="3"/>_______________Н.Н.Бровин <text:s text:c="22"/>_____________Т.В.Толстунова</text:p>
      <text:p text:style-name="P50"/>
      <text:p text:style-name="P51"/>
      <text:p text:style-name="P52"/>
      <text:p text:style-name="P53"/>
      <text:p text:style-name="P54"/>
      <text:p text:style-name="P55"/>
      <text:soft-page-break/>
      <text:p text:style-name="P56">Приложение №1 к решению</text:p>
      <text:p text:style-name="P57">СНД муниципального образования</text:p>
      <text:p text:style-name="P58">«Дондуковское сельское поселение»</text:p>
      <text:p text:style-name="P59">от «___»________2024 г. <text:s/>№____</text:p>
      <text:p text:style-name="P60"/>
      <text:p text:style-name="P61"><text:s text:c="3"/></text:p>
      <text:p text:style-name="P62">О предварительных итогах социально-экономического развития муниципального образования «Дондуковское сельское поселение» за 2024 год</text:p>
      <text:p text:style-name="P63"/>
      <text:p text:style-name="P64"><text:s text:c="12"/>Муниципальное образование "Дондуковское сельское поселение" с административным центром в станице Дондуковской имеет в своем составе:</text:p>
      <text:p text:style-name="P65">- хутор Нечаевский</text:p>
      <text:p text:style-name="P66">- хутор См.Малиновский</text:p>
      <text:p text:style-name="P67">- хутор Вольно-Веселый<text:s/></text:p>
      <text:p text:style-name="P68"><text:s text:c="12"/>Инфраструктура муниципального образования "Дондуковское сельское поселение" характеризуется следующими показателями:</text:p>
      <text:p text:style-name="P69">Общая площадь поселения составляет – 12835,0 га, в том числе:</text:p>
      <text:p text:style-name="P70">Сельхозугодия – 10602 га</text:p>
      <text:p text:style-name="P71">Пастбища – 583 га</text:p>
      <text:p text:style-name="P72">Приусадебные участки - 475 га</text:p>
      <text:p text:style-name="P73">Общее количество земель фонда перераспределения – 1103,1га</text:p>
      <text:p text:style-name="P74">Из них находящихся в аренде – 1103,1га</text:p>
      <text:p text:style-name="P75">Количество приусадебных участков (ЛПХ) – 2475</text:p>
      <text:p text:style-name="P76">- Общая протяженность улично-дорожной сети в существующих границах населенных пунктов составляет – 56,8 км, в том числе: х.См.Малиновский-1,4 км, х.Нечаевский – 0,6км., х.В.Веселый - 0,9 км, ст.Дондуковская- 53,9 км.,в гравийном исполнении-48,6 км, асфальтовое покрытие-8,2 км</text:p>
      <text:p text:style-name="P77">- протяженность газопровода - 94,2 км;</text:p>
      <text:p text:style-name="P78">- протяженность водопровода - 6,8 км;</text:p>
      <text:p text:style-name="P79"><text:s text:c="7"/>Основной из основных задач социально-экономического развития является повышение уровня рождаемости и снижение уровня смерти населения.</text:p>
      <text:p text:style-name="P80"/>
      <text:p text:style-name="P81"><text:span text:style-name="T82">Численность населения на 01.01.2024 г. составляет<text:s/></text:span><text:span text:style-name="T83">6 400</text:span><text:span text:style-name="T84"><text:s/></text:span><text:span text:style-name="T85">человек<text: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 text:c="4"/>Населенный пункт</text:p>
          </table:table-cell>
          <table:table-cell table:style-name="TableCell93">
            <text:p text:style-name="P94"><text:s text:c="3"/>Численность населения (чел)</text:p>
          </table:table-cell>
        </table:table-row>
        <table:table-row table:style-name="TableRow95">
          <table:table-cell table:style-name="TableCell96">
            <text:p text:style-name="P97">ст. Дондуковская</text:p>
          </table:table-cell>
          <table:table-cell table:style-name="TableCell98">
            <text:p text:style-name="P99">6262</text:p>
          </table:table-cell>
        </table:table-row>
        <table:table-row table:style-name="TableRow100">
          <table:table-cell table:style-name="TableCell101">
            <text:p text:style-name="P102">х. См. Малиновский</text:p>
          </table:table-cell>
          <table:table-cell table:style-name="TableCell103">
            <text:p text:style-name="P104">65</text:p>
          </table:table-cell>
        </table:table-row>
        <table:table-row table:style-name="TableRow105">
          <table:table-cell table:style-name="TableCell106">
            <text:p text:style-name="P107">х. В.Веселый</text:p>
          </table:table-cell>
          <table:table-cell table:style-name="TableCell108">
            <text:p text:style-name="P109">73</text:p>
          </table:table-cell>
        </table:table-row>
        <table:table-row table:style-name="TableRow110">
          <table:table-cell table:style-name="TableCell111">
            <text:p text:style-name="P112">х.Нечаевский</text:p>
          </table:table-cell>
          <table:table-cell table:style-name="TableCell113">
            <text:p text:style-name="P114">0</text:p>
          </table:table-cell>
        </table:table-row>
        <table:table-row table:style-name="TableRow115">
          <table:table-cell table:style-name="TableCell116">
            <text:p text:style-name="P117">ИТОГО</text:p>
          </table:table-cell>
          <table:table-cell table:style-name="TableCell118">
            <text:p text:style-name="P119">6 400 человек</text:p>
          </table:table-cell>
        </table:table-row>
      </table:table>
      <text:p text:style-name="P120"><text:span text:style-name="T121"><text:tab/></text:span></text:p>
      <text:p text:style-name="P122"><text:s text:c="10"/>Возрастная структура населения муниципального образования «Дондуковское сельское поселение» характеризуется высокой долей населения старше трудоспособного возраста и низкой долей молодых возрастов:</text:p>
      <text:p text:style-name="P123"/>
      <text:p text:style-name="P124"/>
      <text:p text:style-name="P125"/>
      <text:soft-page-break/>
      <text:p text:style-name="P126">Возрастная структура населения</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p>
          </table:table-cell>
          <table:table-cell table:style-name="TableCell136">
            <text:p text:style-name="P137">Возраст</text:p>
          </table:table-cell>
          <table:table-cell table:style-name="TableCell138">
            <text:p text:style-name="P139"><text:s text:c="3"/>тыс.чел.</text:p>
          </table:table-cell>
          <table:table-cell table:style-name="TableCell140">
            <text:p text:style-name="P141">В %</text:p>
          </table:table-cell>
        </table:table-row>
        <table:table-row table:style-name="TableRow142">
          <table:table-cell table:style-name="TableCell143">
            <text:p text:style-name="P144">1</text:p>
          </table:table-cell>
          <table:table-cell table:style-name="TableCell145">
            <text:p text:style-name="P146">Численность постоянного населения</text:p>
          </table:table-cell>
          <table:table-cell table:style-name="TableCell147">
            <text:p text:style-name="P148">6,9</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Моложе трудоспособного возраста (0-15 лет)</text:p>
          </table:table-cell>
          <table:table-cell table:style-name="TableCell156">
            <text:p text:style-name="P157">1,2</text:p>
          </table:table-cell>
          <table:table-cell table:style-name="TableCell158">
            <text:p text:style-name="P159">17,4</text:p>
          </table:table-cell>
        </table:table-row>
        <table:table-row table:style-name="TableRow160">
          <table:table-cell table:style-name="TableCell161">
            <text:p text:style-name="P162">3</text:p>
          </table:table-cell>
          <table:table-cell table:style-name="TableCell163">
            <text:p text:style-name="P164">В трудоспособном возрасте</text:p>
          </table:table-cell>
          <table:table-cell table:style-name="TableCell165">
            <text:p text:style-name="P166">2,7</text:p>
          </table:table-cell>
          <table:table-cell table:style-name="TableCell167">
            <text:p text:style-name="P168">39,1</text:p>
          </table:table-cell>
        </table:table-row>
        <table:table-row table:style-name="TableRow169">
          <table:table-cell table:style-name="TableCell170">
            <text:p text:style-name="P171">4</text:p>
          </table:table-cell>
          <table:table-cell table:style-name="TableCell172">
            <text:p text:style-name="P173">Старше трудоспособного возраста</text:p>
          </table:table-cell>
          <table:table-cell table:style-name="TableCell174">
            <text:p text:style-name="P175">3,0</text:p>
          </table:table-cell>
          <table:table-cell table:style-name="TableCell176">
            <text:p text:style-name="P177">43,5</text:p>
          </table:table-cell>
        </table:table-row>
      </table:table>
      <text:p text:style-name="P178"/>
      <text:p text:style-name="P179"><text:s text:c="10"/>В поселении складывается более благоприятная демографическая ситуация за счет увеличения рождаемости и миграционного прироста.</text:p>
      <text:p text:style-name="P180">Увеличение рождаемости произошло за счет:</text:p>
      <text:p text:style-name="P181">-предоставления материнского капитала при рождении второго и последующих детей. Денежные средства направлять можно на приобретение жилья, на получение образования, или на формирование накопительной части пенсии матери.</text:p>
      <text:p text:style-name="P182">-своевременное проведение диспансеризации взрослого населения с целью выявления заболевания на ранних стадиях, проведение периодических медицинских осмотров работающего населения, позволит обеспечить сохранение и укрепление здоровья и повысит продолжительность жизни населения.</text:p>
      <text:p text:style-name="P183"/>
      <text:p text:style-name="P184">Эффективность доходов и расходов бюджетных средств</text:p>
      <text:p text:style-name="P185"/>
      <text:p text:style-name="P186"><text:s text:c="11"/>Доходы бюджета формируются в соответствии с бюджетным законодательством о налогах и сборах и законодательством об иных обязательных платежах Российской Федерации и Республики Адыгея.</text:p>
      <text:p text:style-name="P187">В бюджет поселения зачисляются налоговые доходы от следующих местных налогов, устанавливаемых представительным органом сельского поселения, в соответствии с законодательством Российской Федерации о налогах и сборах:</text:p>
      <text:p text:style-name="P188">-налог на имущество физических лиц - по нормативу 100 процентов;</text:p>
      <text:p text:style-name="P189">-земельный налог - по нормативу 100 процентов;</text:p>
      <text:p text:style-name="P190">-гос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 по нормативу 100 процентов;</text:p>
      <text:p text:style-name="P191">-доходы от сдачи в аренду имущества, земельных участков - по нормативу 100 процентов;</text:p>
      <text:p text:style-name="P192">-налог на доходы физических лиц - по нормативу 10 процентов;</text:p>
      <text:p text:style-name="P193">-единый сельскохозяйственный налог - по нормативу 30 процентов;</text:p>
      <text:p text:style-name="P194">Процент поступления таких доходов может изменяться в соответствии с действующим законодательством РФ.</text:p>
      <text:p text:style-name="P195">В целях улучшения социально-экономической ситуации проводятся мероприятия по уточнению налогооблагаемой базы местных налогов, проводится работа по укреплению налоговой и бюджетной дисциплины, улучшению собираемости налогов и снижения недоимки.</text:p>
      <text:p text:style-name="P196">Наибольшая доля поступлений в общей сумме налоговых доходов поселения приходится на местные налоги (земельный налог и налог на имущество физических лиц), налог на доходы физических лиц.</text:p>
      <text:soft-page-break/>
      <text:p text:style-name="P197">По мере повышения заработной платы на предприятиях, а также в бюджетной сфере налог на доходы физических лиц будет расти. При расчете использованы индексы - дефляторы роста фонда заработной платы.</text:p>
      <text:p text:style-name="P198"/>
      <text:p text:style-name="P199">Расходы бюджета</text:p>
      <text:p text:style-name="P200"/>
      <text:p text:style-name="P201"><text:s text:c="9"/>При формировании расходной части бюджета учитывались изменения в межбюджетных отношениях, оптимизировалась структура расходов.</text:p>
      <text:p text:style-name="P202">Бюджетные приоритеты выстроены таким образом, чтобы сохранить социальную направленность расходов, обеспечить рациональное использование расходов с учетом уровня собственных доходов, реализации на территории поселения муниципальных программ.</text:p>
      <text:p text:style-name="P203"><text:span text:style-name="T204"><text:s text:c="10"/>В муниципальном образовании приняты 15 муниципальных программ, объем финансирования в 2025 г. составит<text:s/></text:span><text:span text:style-name="T205">– 11 284,7 тысяч рублей</text:span><text:span text:style-name="T206">, что составляет<text:s/></text:span><text:span text:style-name="T207">45,1 <text:s text:c="2"/>%<text:s/></text:span><text:span text:style-name="T208">от бюджетных расходов.</text:span></text:p>
      <text:p text:style-name="P209"/>
      <text:p text:style-name="P210">ДОХОДЫ</text:p>
      <text:p text:style-name="P211"><text:s text:c="13"/>За 9 месяцев 2024 года в бюджет муниципального образования «Дондуковское сельское поселение» поступило налоговых и других обязательных платежей 45568,3 тысяч рублей, что составило 76,7 процента выполнения от годового плана, в том числе поступило:<text:s/></text:p>
      <text:list text:style-name="LFO20" text:continue-numbering="true">
        <text:list-item>
          <text:p text:style-name="P212">Налоговых и неналоговых доходов 15036,0 тысяч рублей;</text:p>
        </text:list-item>
      </text:list>
      <text:p text:style-name="P213"><text:span text:style-name="T214"><text:s text:c="6"/>Динамика поступлений налоговых и неналоговых доходов в бюджет муниципального образования «Дондуковское сельское поселение».</text:span></text:p>
      <text:p text:style-name="P215"><text:span text:style-name="T216"><text:s text:c="3"/></text:span><text:span text:style-name="T217"><text:s/>В сравнении с предыдущим отчетным периодом 2023 года налоговых и неналоговых доходов на 940,8 тысяч рублей, поступило больше</text:span><text:span text:style-name="T218">.</text:span><text:span text:style-name="T219"><text:s/></text:span></text:p>
      <text:p text:style-name="P220"/>
      <text:p text:style-name="P221"><text:span text:style-name="T222">Наиболее значимыми доходами бюджета муниципального образования «Дондуковское сельское поселение» и бюджетов поселений являются:</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Поступило доходов в 2024 г. в бюджет муниципального образования «Дондуковское сельское поселение» (т.р.)</text:p>
          </table:table-cell>
          <table:table-cell table:style-name="TableCell239" table:number-columns-spanned="10">
            <text:p text:style-name="P240">В разрезе налогов</text:p>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2">
            <text:p text:style-name="P244">НДФЛ</text:p>
          </table:table-cell>
          <table:covered-table-cell/>
          <table:table-cell table:style-name="TableCell245" table:number-columns-spanned="2">
            <text:p text:style-name="P246">Налоги на совокупный доход</text:p>
          </table:table-cell>
          <table:covered-table-cell/>
          <table:table-cell table:style-name="TableCell247" table:number-columns-spanned="2">
            <text:p text:style-name="P248">Налог на имущество физических лиц</text:p>
          </table:table-cell>
          <table:covered-table-cell/>
          <table:table-cell table:style-name="TableCell249" table:number-columns-spanned="2">
            <text:p text:style-name="P250">Госпошлина</text:p>
          </table:table-cell>
          <table:covered-table-cell/>
          <table:table-cell table:style-name="TableCell251" table:number-columns-spanned="2">
            <text:p text:style-name="P252">Доходы поступающие в порядке возмещения расходов</text:p>
          </table:table-cell>
          <table:covered-table-cell/>
        </table:table-row>
        <table:table-row table:style-name="TableRow253">
          <table:covered-table-cell>
            <text:p text:style-name="P254"/>
          </table:covered-table-cell>
          <table:table-cell table:style-name="TableCell255">
            <text:p text:style-name="P256">т.р</text:p>
          </table:table-cell>
          <table:table-cell table:style-name="TableCell257">
            <text:p text:style-name="P258">у/вес</text:p>
          </table:table-cell>
          <table:table-cell table:style-name="TableCell259">
            <text:p text:style-name="P260">т.р</text:p>
          </table:table-cell>
          <table:table-cell table:style-name="TableCell261">
            <text:p text:style-name="P262">у/вес</text:p>
          </table:table-cell>
          <table:table-cell table:style-name="TableCell263">
            <text:p text:style-name="P264">т.р</text:p>
          </table:table-cell>
          <table:table-cell table:style-name="TableCell265">
            <text:p text:style-name="P266">у/вес</text:p>
          </table:table-cell>
          <table:table-cell table:style-name="TableCell267">
            <text:p text:style-name="P268">т.р.</text:p>
          </table:table-cell>
          <table:table-cell table:style-name="TableCell269">
            <text:p text:style-name="P270">у/вес</text:p>
          </table:table-cell>
          <table:table-cell table:style-name="TableCell271">
            <text:p text:style-name="P272">т.р.</text:p>
          </table:table-cell>
          <table:table-cell table:style-name="TableCell273">
            <text:p text:style-name="P274">у/вес</text:p>
          </table:table-cell>
        </table:table-row>
        <table:table-row table:style-name="TableRow275">
          <table:table-cell table:style-name="TableCell276">
            <text:p text:style-name="P277">45568,3</text:p>
          </table:table-cell>
          <table:table-cell table:style-name="TableCell278">
            <text:p text:style-name="P279">4545,4</text:p>
          </table:table-cell>
          <table:table-cell table:style-name="TableCell280">
            <text:p text:style-name="P281">62,7</text:p>
          </table:table-cell>
          <table:table-cell table:style-name="TableCell282">
            <text:p text:style-name="P283">1605,0</text:p>
          </table:table-cell>
          <table:table-cell table:style-name="TableCell284">
            <text:p text:style-name="P285">44,6</text:p>
          </table:table-cell>
          <table:table-cell table:style-name="TableCell286">
            <text:p text:style-name="P287">1287,1</text:p>
          </table:table-cell>
          <table:table-cell table:style-name="TableCell288">
            <text:p text:style-name="P289">41,6</text:p>
          </table:table-cell>
          <table:table-cell table:style-name="TableCell290">
            <text:p text:style-name="P291">12,1</text:p>
          </table:table-cell>
          <table:table-cell table:style-name="TableCell292">
            <text:p text:style-name="P293">48,4</text:p>
          </table:table-cell>
          <table:table-cell table:style-name="TableCell294">
            <text:p text:style-name="P295">988,7</text:p>
          </table:table-cell>
          <table:table-cell table:style-name="TableCell296">
            <text:p text:style-name="P297">123,6</text:p>
          </table:table-cell>
        </table:table-row>
      </table:table>
      <text:p text:style-name="P298"/>
      <text:p text:style-name="P299">Исполнение в разрезе налогов и сборов сложилось следующее</text:p>
      <text:list text:style-name="LFO21" text:continue-numbering="true">
        <text:list-item>
          <text:p text:style-name="P300"><text:span text:style-name="T301">По<text:s/></text:span><text:span text:style-name="T302">НДФЛ</text:span><text:span text:style-name="T303"><text:s/>исполнение за отчетный период от годового назначения 2024 года составило 62,7 процентов. В сравнении с аналогичным периодом 2023 поступило больше на 210,4 тысячи рублей. При утвержденных плановых назначениях на 2024 г. 7251,5 тысяч рублей, поступления составили 4 545,4 тысячи рублей или 62,7 процентов исполнения.<text:s/></text:span><text:span text:style-name="T304">Причины:</text:span><text:span text:style-name="T305"><text:s/>Высокий темп обусловлен:</text:span></text:p>
        </text:list-item>
      </text:list>
      <text:p text:style-name="P306"><text:s/>- изменением последовательности зачисления в бюджет НДФЛ (согласно Федеральному закону от 29.05.2023 №196-ФЗ - в первоочередном порядке),</text:p>
      <text:soft-page-break/>
      <text:p text:style-name="P307"><text:s/>- ростом МРОТ на 18,5 процентных пункта или на 3 000 руб. (в 2023 г. МРОТ составлял 16 242 руб., в 2024 г. – 19 242 руб.) в соответствии новой редакции ст. 1 Федерального закона от 19.06.2000 N 82-ФЗ "О минимальном размере оплаты труда",</text:p>
      <text:p text:style-name="P308"><text:s/>- повышением с 01.10.2023г. денежного довольствия военнослужащих и сотрудников некоторых федеральных органов исполнительной власти в соответствии с постановлением Правительства Российской Федерации от 28.06.2023г. N 1046 на 10,5 %,</text:p>
      <text:p text:style-name="P309"><text:s/>- повышением окладов месячного денежного содержания федеральных государственных гражданских служащих и должностных окладов работников федеральных государственных органов, замещающих должности, не являющиеся должностями федеральной государственной гражданской службы (с 01.10.2022г. на 4,0 %, с 01.10.2023г. на 5,5 %).</text:p>
      <text:list text:style-name="LFO21" text:continue-numbering="true">
        <text:list-item>
          <text:p text:style-name="P310"><text:span text:style-name="T311">Налоги на товары (работы, услуги), реализуемые на Территории Российской Федерации,<text:s/></text:span><text:span text:style-name="T312">Акцизы</text:span><text:span text:style-name="T313">- прогнозные показатели исполнены на 71,5 процент, при плане 4225,7 тысяч рублей, поступления составили 3021,6 тысяч рублей, зачисление в местный бюджет осуществляется по факту поступления доходов от указанного вида налогов в бюджет субъекта РФ;</text:span></text:p>
        </text:list-item>
        <text:list-item>
          <text:p text:style-name="P314"><text:span text:style-name="T315">По<text:s/></text:span><text:span text:style-name="T316">ЕСХН</text:span><text:span text:style-name="T317"><text:s/>исполнение за отчетный период от годового назначения 2024 года составило 44,6 процентов. В сравнении с аналогичным периодом 2023 г. рост составил 52,0 процента. При утвержденных плановых назначениях на 2024 г. 3599,5 тысяч рублей, поступления составили 1605,0 тысяч рублей.<text:s/></text:span><text:span text:style-name="T318">Причины:</text:span><text:span text:style-name="T319"><text:s/>Уменьшение налоговой базы в результате снижения цен на зерно, получения убытков по итогам финансово-хозяйственной деятельности за 2023 год, в т.ч. ООО "СХП им. Кирова" на 824 тыс. руб., Анисимов С.И. на 806 тыс. рублей.</text:span></text:p>
        </text:list-item>
        <text:list-item>
          <text:p text:style-name="P320"><text:span text:style-name="T321">По<text:s/></text:span><text:span text:style-name="T322">налогу на имущество физических лиц</text:span><text:span text:style-name="T323"><text:s/>исполнение за отчетный период от годового назначения 2024 года составило 41,6 процента. В сравнении с аналогичным периодом 2023 г поступило больше на 845,3 тысячи рублей. В сравнении 9 месяцев 2023 г. с 9 месяцами 2024 г. темп роста по уплате налога на имущество физических лиц составил 291,3 процента. При утвержденных плановых назначениях на 2024 г. 3134,7 тысяч рублей, поступления составили 1287,1 тысяч рублей.<text:s/></text:span><text:span text:style-name="T324">Причины:</text:span><text:span text:style-name="T325"><text:s/>В связи с уменьшением налоговой базы в результате снижения цен на зерно, получения убытков по итогам финансово-хозяйственной деятельности за 2023 год, в т.ч. ООО "СХП им. Кирова" на 824 тыс. рублей.</text:span></text:p>
        </text:list-item>
        <text:list-item>
          <text:p text:style-name="P326"><text:span text:style-name="T327">По<text:s/></text:span><text:span text:style-name="T328">земельному налогу</text:span><text:span text:style-name="T329"><text:s/>исполнение за отчетный период от годового назначения 2024 года составило 81,4 процента. При утвержденных плановых назначениях на 2024 г. 3 434,7 тысяч рублей, поступления составили 2796,5 тысяч рублей. <text:s/>В сравнении 9 месяцев 2023 г. с 9 месяцами 2024 г. темп роста по уплате налога составил 129,4 процента.<text:s/></text:span><text:span text:style-name="T330">Причины:</text:span><text:span text:style-name="T331"><text:s/>В связи с погашением задолженности в 2023г. предприятием-банкротом ООО "Ошер".</text:span></text:p>
        </text:list-item>
        <text:list-item>
          <text:p text:style-name="P332"><text:span text:style-name="T333">В бюджет муниципального образования «Дондуковское сельское поселение» за 9 месяцев 2024 года поступило<text:s/></text:span><text:span text:style-name="T334">государственной пошлины</text:span><text:span text:style-name="T335"><text:s/>в сумме 12,1 тысяч рублей, что составило 48,4 процента выполнения, госпошлина за совершение нотариальных действий начисляется по мере обращения граждан за оказанием данной муниципальной услуги (оплата поступает своевременно</text:span><text:span text:style-name="T336">).<text:s/></text:span><text:span text:style-name="T337">Причины:</text:span><text:span text:style-name="T338"><text:s/>С 1 сентября 2019 г. вступил в силу Федеральный закон от 26 июля 2019 г. <text:s/>№226-</text:span><text:soft-page-break/><text:span text:style-name="T339">ФЗ «О внесении изменений в Основы законодательства Российской Федерации о нотариате и статью 16.1 Федерального закона «Об общих принципах организации местного самоуправления в Российской Федерации» (далее- Федеральный закон). В соответствии с указанным ФЗ из перечня видов нотариальных действий, которые совершают должностные лица органов местного самоуправления, исключены такие сложные нотариальные действия как удостоверение доверенности по распоряжению недвижимым имуществом, завещания.</text:span></text:p>
        </text:list-item>
        <text:list-item>
          <text:p text:style-name="P340"><text:span text:style-name="T341">По<text:s/></text:span><text:span text:style-name="T342">штрафам</text:span><text:span text:style-name="T343"><text:s/>прогнозные показатели исполнены на 30,0 процентов. При плане 5,0 тысяч рублей, поступления составили 1,5 тысяч рублей. Административной комиссией муниципального образования «Дондуковское сельское поселение» за отчетный период вынесено 18 постановлений об административных правонарушениях на общую сумму 12,5 тысяч рублей.<text:s/></text:span><text:span text:style-name="T344">Причины: в соответствии с изменениями, внесенными в статью 66 Закона Республики Адыгея от 19.04.2004 №215 «Об административных правонарушениях» административные штрафы об административных правонарушениях, вынесенные органами местного самоуправления,<text:s/></text:span><text:span text:style-name="T345">с 1 января 2020 года должны зачисляться в республиканский бюджет Республики Адыгея.</text:span></text:p>
        </text:list-item>
        <text:list-item>
          <text:p text:style-name="P346"><text:span text:style-name="T347">По<text:s/></text:span><text:span text:style-name="T348">доходам,</text:span><text:span text:style-name="T349"><text:s/></text:span><text:span text:style-name="T350">поступающим в порядке возмещения расходов, понесенных в связи с эксплуатацией имущества сельских поселений<text:s/></text:span><text:span text:style-name="T351">прогнозные показатели исполнены на 123,6 процента. При плане 800,0 тысяч рублей, поступления составили 988,7 тысяч рублей. Денежные средства от указанного вида дохода поступают своевременно и в полном объеме.</text:span></text:p>
        </text:list-item>
        <text:list-item>
          <text:p text:style-name="P352"><text:span text:style-name="T353">По<text:s/></text:span><text:span text:style-name="T354">доходам от использования имущества, находящегося в государственной и муниципальной собственности</text:span><text:span text:style-name="T355"><text:s/>при плане 0,0 тысяч рублей, поступления составили 0,0004 тысяч рублей.</text:span></text:p>
        </text:list-item>
        <text:list-item>
          <text:p text:style-name="P356"><text:span text:style-name="T357">По<text:s/></text:span><text:span text:style-name="T358">доходам от сумм пеней</text:span><text:span text:style-name="T359">, предусмотренных законодательством Российской Федерации о налогах и сборах, при плане 0,0 тысяч рублей, поступления составили 164,8 тысяч рублей.</text:span></text:p>
        </text:list-item>
        <text:list-item>
          <text:p text:style-name="P360"><text:span text:style-name="T361">По<text:s/></text:span><text:span text:style-name="T362">доходам от реализации иного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span><text:span text:style-name="T363">, поступления составили 46,8 тысяч рублей. (сдача на лом забора и детских площадок).</text:span></text:p>
        </text:list-item>
      </text:list>
      <text:p text:style-name="P364"/>
      <text:p text:style-name="P365">РАСХОДЫ</text:p>
      <text:p text:style-name="P366"/>
      <text:p text:style-name="P367"><text:s text:c="4"/>План уточненный на 2024 год 62058,7 тысяч рублей, исполнено 48171,6 тысяч рублей или 77,6 % исполнения.</text:p>
      <text:p text:style-name="P368">Общегосударственные вопросы</text:p>
      <text:p text:style-name="P369"><text:s/></text:p>
      <text:p text:style-name="P370"><text:span text:style-name="T371"><text:s text:c="7"/>По подразделу 0102 "Функционирование высшего должностного лица муниципального образования»</text:span><text:span text:style-name="T372"><text:s/>расходы на содержание главы муниципального образования исполнены на 948,3 тысячи рублей при плане 1185,4 тысячи рублей или 80,0% исполнения.</text:span><text:span text:style-name="T373"><text:s/></text:span><text:span text:style-name="T374">Израсходована на зарплату главы муниципального образования и денежное поощрение.</text:span></text:p>
      <text:soft-page-break/>
      <text:p text:style-name="P375"><text:s text:c="6"/>Расходы на отчисления на оплату труда составили 285,2 тысячи рублей при плане 358,0 тысяч рублей или 79,7 % исполнения.</text:p>
      <text:p text:style-name="P376"><text:span text:style-name="T377"><text:s text:c="6"/>По подразделу 0104 "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span text:style-name="T378">, при уточненном плане 7211,7 тысяч рублей, исполнено 4986,8 тысяч рублей или 69,1 % исполнения. Расходы произведены на заработную плату аппарата муниципального образования и выплату денежного поощрения 3447,5 тысяч рублей при уточненном плане 5173,9 или 66,6 % исполнения.</text:span></text:p>
      <text:p text:style-name="P379"><text:span text:style-name="T380"><text:s text:c="8"/></text:span><text:span text:style-name="T381">Расходы на отчисления на оплату труда составили 959,9 тысяч рублей при уточненном плане 1447,4 тысячи рублей или 66,3 % исполнения.<text:s/></text:span></text:p>
      <text:p text:style-name="P382"><text:span text:style-name="T383"><text:s text:c="8"/>Материально- технические обеспечение аппарата – 789,0 тысяч рублей в том числе: оплата за связь и интернет- 31,6 тысяч рублей,</text:span><text:span text:style-name="T384"><text:s/></text:span><text:span text:style-name="T385">оплата за обеспечение электронно-периодического справочника- 166,6 тысяч рублей, <text:s/>оплата за публикацию в газете «Красное Знамя» -78,6 тысяч рублей,</text:span><text:span text:style-name="T386"><text:s/></text:span><text:span text:style-name="T387">оплата за предрейсовый медицинский осмотр -17,8 тысяч рублей, оплата за негативное воздействие на окружающую среду -13,1 тысяч рублей, оплата за обеспечение пожарной безопасности- 17,5 тысяч рублей, оплата ГСМ на служебные автомобили- 124,6 тысяч рублей,</text:span><text:span text:style-name="T388"><text:s/></text:span><text:span text:style-name="T389">оплата запчастей – 66,1 тысяч рублей, оплата за канцелярские товары -41,6 тысяч рублей, оплата за воду- 1,2 тысяч рублей,</text:span><text:span text:style-name="T390"><text:s/></text:span><text:span text:style-name="T391">оплата за тко- 2,5 тысяч рублей,</text:span><text:span text:style-name="T392"><text:s/></text:span><text:span text:style-name="T393">оплата страховки на автомобиль Лада Гранта- 6,3 тысячи рублей, оплата за свет -35,4 тысячи рублей,</text:span><text:span text:style-name="T394"><text:s/></text:span><text:span text:style-name="T395">оплата за газ (здание администрации) -37,3 тысячи рублей, заправка оргтехники- 24,4 тысячи рублей,</text:span><text:span text:style-name="T396"><text:s/></text:span><text:span text:style-name="T397">оплата за ремонт и техническое обслуживание оргтехники- 43,3 тысяч рублей, оплата имущественных налогов 46,9 тысяч рублей.</text:span></text:p>
      <text:p text:style-name="P398"><text:span text:style-name="T399"><text:s text:c="7"/>По подразделу 0107 "Обеспечение проведения выборов и референдумов»"</text:span><text:span text:style-name="T400">, при плане 10,0 тысяч рублей, исполнение 0,0 тысяч рублей или 0,0% исполнения.</text:span><text:span text:style-name="T401"><text:s/></text:span><text:span text:style-name="T402">Расхода по данному подразделу в отчетном периоде не было.</text:span></text:p>
      <text:p text:style-name="P403"><text:span text:style-name="T404"><text:s text:c="7"/>По подразделу 0111 «Резервные фонды»<text:s/></text:span><text:span text:style-name="T405">при плане 100,0 тысяч рублей, исполнение 0,0 тысяч рублей. Расхода по данному подразделу в отчетном периоде не было.<text:s/></text:span></text:p>
      <text:p text:style-name="P406"><text:span text:style-name="T407"><text:s text:c="7"/>По подразделу 0113 "Другие общегосударственные вопросы"</text:span><text:span text:style-name="T408">, уточненный план 3559,4 тысячи рублей, исполнено 2825,3 тысяч рублей или 79,4% исполнения, в том числе:</text:span></text:p>
      <text:p text:style-name="P409"><text:span text:style-name="T410"><text:s text:c="7"/>Не программные расходы произведены на:</text:span><text:span text:style-name="T411"><text:s/>оплата за услуги связи и телефонию 7,9 тысяч рублей, оплата по договору гражданско-правового характера 253,0 тысячи рублей, оплата за техническое обслуживание автоматизации узла газа 12,0 тысяч рублей, оплата за техническое обслуживание газового оборудования 19,8 тысяч рублей, оплата за проектно-сметную документацию на переустройство участка газопровода 44,7 тысяч рублей, оплата за техническое обслуживание пожарной сигнализации 2,5 тысяч рублей, оплата за техническое обслуживание оборудования котельной 357,4 тысячи рублей, оплата за публикацию в газете 49,8 тысяч рублей, приобретение легкового автомобиля Лада Гранта 979,5 тысяч рублей,</text:span><text:span text:style-name="T412"><text:s/></text:span><text:span text:style-name="T413">оплата за цокольный ввод подземного газопровода 25,8 тысяч рублей, оплата штрафа 0,2 тысячи рублей, оплата за ГСМ 51,1 тысяча рублей, оплата за табличку 14,5 тысяч рублей, <text:s/>оплата за задвижку 48,0 тысяч рублей, оплата за канцелярские товары 7,2 тысячи<text:s/></text:span><text:soft-page-break/><text:span text:style-name="T414">рублей, оплата за газ (ДК) 239,6 тысяч рублей, оплата за свет 7,7 тысяч рублей, оплата за цокольный ввод подземного газопровода 25,8 тысяч рублей, оплата за предрейсовый медицинский осмотр 1,5 тысяч рублей, оплата за печать на баннере 7,4 тысячи рублей, оплата за страховку 12,2 тысячи рублей</text:span></text:p>
      <text:p text:style-name="P415"><text:s text:c="5"/>Так же, за счет выделенных средств из резервного фонда администрации муниципального образования «Гиагинский район» были выделены денежные средства в сумме 205,8 тысяч рублей, в том числе:</text:p>
      <text:p text:style-name="P416">-123,2 тысячи рублей для приобретения продуктовых наборов женщинам из семей участников СВО;</text:p>
      <text:p text:style-name="P417">-82,6 тысяч рублей приобретение сетки безузловой трикотажной.</text:p>
      <text:p text:style-name="P418"><text:span text:style-name="T419"><text:s text:c="7"/>Программные расходы</text:span><text:span text:style-name="T420"><text:s/></text:span><text:span text:style-name="T421">по подразделу 0113 «Другие общегосударственные вопросы»</text:span><text:span text:style-name="T422">, в том числе:</text:span></text:p>
      <text:p text:style-name="P423"><text:s text:c="8"/>МП «Профилактика правонарушений, терроризма, экстремизма и противодействие незаконному обороту наркотических средств на территории муниципального образования «Дондуковское сельское поселение» при плане 15,0 тысяч рублей, фактически израсходовано 15,0 тысяч рублей или 100,0 процентов исполнения.<text:s/></text:p>
      <text:p text:style-name="P424"><text:span text:style-name="T425"><text:s text:c="8"/></text:span><text:span text:style-name="T426">МП "Повышение безопасности дорожного движения" при плане 10,0 тысяч рублей, фактического расхода не было.<text:s/></text:span></text:p>
      <text:p text:style-name="P427"><text:s text:c="8"/>МП «Военно-патриотическое воспитание несовершеннолетних и молодежи» при плане 7,0 тысяч рублей, фактически израсходовано 0,0 тысяч рублей.</text:p>
      <text:p text:style-name="P428"><text:s text:c="8"/>МП «Поддержка и развитие малого и среднего предпринимательства» при плане 15,0 тысяч рублей, фактически израсходовано 0,0 тысяч рублей.<text:s/></text:p>
      <text:p text:style-name="P429">Национальная оборона</text:p>
      <text:p text:style-name="P430"><text:s/></text:p>
      <text:p text:style-name="P431"><text:span text:style-name="T432"><text:s text:c="8"/></text:span><text:span text:style-name="T433">По подразделу 0203 "Мобилизационная и вневойсковая подготовка"</text:span><text:span text:style-name="T434"><text:s/>за счет средств субвенции из республиканского бюджета Республики Адыгея на осуществление первичного воинского учета на территориях, где отсутствуют военные комиссариаты расходы за отчетный период расходы составили 210,1 тысяч рублей, при плановых назначениях 354,3 тысяч рублей или 59,3 % исполнения. Оплачена заработная плата с начислениями работнику ВУС- 210,1 тысяч рублей.</text:span></text:p>
      <text:p text:style-name="P435">Национальная безопасность и правоохранительная деятельность</text:p>
      <text:p text:style-name="P436"><text:s/></text:p>
      <text:p text:style-name="P437"><text:span text:style-name="T438"><text:s text:c="9"/>По подразделу 0310 "Защита населения и территории от чрезвычайных ситуаций природного и техногенного характера, пожарная безопасность"</text:span><text:span text:style-name="T439"><text:s/>Муниципальная программа «Обеспечение мер пожарной безопасности» при плане 200,0 тысяч рублей, исполнение составило 110,3 тысячи рублей или 55,1 % исполнения. Данная сумма израсходована на ГСМ для заправки автомобиля АРС –24,7 тысяч рублей и оплату по договорам гражданско-правового характера с отчислениями по противопожарной безопасности 47,0 тысяч рублей, оплата за помпу на АРС- 18,0 тысяч рублей, оплата за пожарное оборудование -17,0 тысяч рублей, оплата за ствол РСП-50-3,6 тысяч рублей.</text:span></text:p>
      <text:p text:style-name="P440"><text:span text:style-name="T441">Национальная экономика</text:span></text:p>
      <text:p text:style-name="P442"/>
      <text:p text:style-name="P443"><text:span text:style-name="T444"><text:s text:c="9"/>По подразделу 0409 "Дорожное хозяйство (дорожные фонды)"</text:span><text:span text:style-name="T445"><text:s/>МП<text:s/></text:span><text:soft-page-break/><text:span text:style-name="T446">«Дорожное хозяйство» при плане 4825,5 тысяч рублей, исполнено 3401,1 тысяч рублей или 70,5 % исполнения на содержание сети автомобильных дорог, в том числе:</text:span></text:p>
      <text:p text:style-name="P447">- оплата за электротовары для уличного освещения 229,9 тысяч рублей;</text:p>
      <text:p text:style-name="P448">- оплата за уличное освещение 599,9 тысяч рублей;</text:p>
      <text:p text:style-name="P449">- оплата за ямочный ремонт дорог местного значений 536,4 тысячи рублей;</text:p>
      <text:p text:style-name="P450">- оплата за услуги экскаватора погрузчика 229,6 тысяч рублей;</text:p>
      <text:p text:style-name="P451">- оплата за песок строительный 58,8 тысяч рублей;</text:p>
      <text:p text:style-name="P452">-оплата за гравийно-песчаную смесь 396,0 тысяч рублей;</text:p>
      <text:p text:style-name="P453">- оплата транспортных услуг по завозу песка 370,5 тысяч рублей;</text:p>
      <text:p text:style-name="P454">-оплата за услуги автогрейдера 980,0 тысяч рублей;</text:p>
      <text:p text:style-name="P455"><text:span text:style-name="T456"><text:s text:c="6"/></text:span><text:span text:style-name="T457"><text:s text:c="2"/>По подразделу 0412 "Другие вопросы в области национальной экономики"</text:span><text:span text:style-name="T458"><text:s/>Муниципальная программа «Регулирование земельно-имущественных отношений" при уточненном плане 1460,0 тысяч рублей, исполнено 1404,2 тысячи рублей или 96,2% исполнения, в том числе:</text:span></text:p>
      <text:p text:style-name="P459">- оплата за работу по демонтажу здания сельского клуба на х.См. Малиновский-450,0 тысяч рублей.</text:p>
      <text:p text:style-name="P460">- оплата за кадастровую съемку 30,0 тысяч рублей;</text:p>
      <text:p text:style-name="P461">- оплата за составление акта обследования на нежилое помещение 4,0 тысячи рублей;</text:p>
      <text:p text:style-name="P462">- оплата за подготовку технического плана на нежилое здание на х. В.Веселый-10,0 тысяч рублей.</text:p>
      <text:p text:style-name="P463">- оплата за разработку межевого плана по объединению двух земельных участков 8,5 тысяч рублей;</text:p>
      <text:p text:style-name="P464">- оплата страховой премии за гидротехнические сооружения (дамбы) 15,7 тысяч рублей;</text:p>
      <text:p text:style-name="P465">- оплата за услуги по проведению оценки недвижимого имущества 23,9 тысяч рублей.</text:p>
      <text:p text:style-name="P466">-оплата за публикацию в газете «Красное Знамя»-2,1 тысяча рублей.</text:p>
      <text:p text:style-name="P467">-оплата за разработку документации по безопасности гидротехнических сооружений "Комплекс защитных дамб на реке Фарс"-860,0 тысяч рублей.</text:p>
      <text:p text:style-name="P468">Жилищно-коммунальное хозяйство</text:p>
      <text:p text:style-name="P469"><text:s/></text:p>
      <text:p text:style-name="P470"><text:span text:style-name="T471"><text:s text:c="8"/>По подразделу 0502 «Коммунальное хозяйство»</text:span><text:span text:style-name="T472">, при уточненном плане 32367,9 тысяч рублей, исполнение составило 24876,0 тысяч рублей, или 76,8% исполнения.</text:span></text:p>
      <text:p text:style-name="P473"><text:span text:style-name="T474"><text:s text:c="8"/>По программе "Комплексное развитие систем коммунальной инфраструктуры"</text:span><text:span text:style-name="T475"><text:s/>при плане уточненном плане 32367,9 тысяч рублей, фактически израсходовано 24876,1 тысячи рублей или 76,8 % исполнения, в том числе:</text:span></text:p>
      <text:p text:style-name="P476">- 30,0 тысяч рублей оплата аванса за инженерно-техническое сопровождение (авторский надзор) за строит объекта: «Строительство узла водозаборных сооружений».</text:p>
      <text:p text:style-name="P477">- 682,7 тысяч рублей оплата за услуги по проведению строительного контроля "Строительство узла водозаборных сооружений».</text:p>
      <text:p text:style-name="P478">- 23 778,8 тысяч рублей оплата на выполнение работ по объекту: «Строительство узла водозаборных сооружений по адресу: Республика Адыгея, Гиагинский<text:s/><text:soft-page-break/>район ст. Дондуковская, ул. Октябрьская 360Б, 360 Б/1";</text:p>
      <text:p text:style-name="P479">- 18,0 тысяч рублей оплата за внесение информации в программу АИС «Реформа ЖКХ».</text:p>
      <text:p text:style-name="P480">- 2,5 тысяч рублей оплата за публикацию в газете «Красное Знамя».</text:p>
      <text:p text:style-name="P481">- 69,3 тысячи рублей оплата за ремонт насосов (2 штуки).</text:p>
      <text:p text:style-name="P482">- 70,0 тысяч рублей оплата за корректировку проектно-сметной документации по объекту: «Строительство узла водозаборных сооружений».</text:p>
      <text:p text:style-name="P483">- <text:s text:c="3"/>13,6 тысяч рублей оплата за информационный щит "Паспорт объекта".</text:p>
      <text:p text:style-name="P484">- 80,5 тысяч рублей оплата заработной платы директору и бухгалтеру Муниципального казенного учреждения «Дондуковское коммунальное хозяйство»;</text:p>
      <text:p text:style-name="P485">- 7,6 тысяч рублей оплата страховых взносов с заработной платы.</text:p>
      <text:p text:style-name="P486">- 16,6 тысяч рублей оплата договора ГПХ.</text:p>
      <text:p text:style-name="P487">-23,8 тысяч рублей оплата за право использования программного продукта.<text:s/></text:p>
      <text:p text:style-name="P488">-18,3 оплата за разработку программы лабораторных испытаний качества воды.</text:p>
      <text:p text:style-name="P489">- 2,0 оплата за переоформление документов технического присоединения.</text:p>
      <text:p text:style-name="P490">- 3,1 тысяч рублей оплата за изготовление штампов.</text:p>
      <text:p text:style-name="P491">- 59,3 тысячи рублей оплата за разработку инвестиционной программы.</text:p>
      <text:p text:style-name="P492"><text:span text:style-name="T493"><text:s text:c="6"/>По программе "Развитие сельской территории"</text:span><text:span text:style-name="T494"><text:s/>при плане 50,0 тысяч рублей, фактически расхода не было.</text:span></text:p>
      <text:p text:style-name="P495"><text:span text:style-name="T496"><text:s text:c="8"/></text:span><text:span text:style-name="T497">По подразделу 0503 "Благоустройство",</text:span><text:span text:style-name="T498"><text:s/>при уточненном плане- 8659,6 тысяч рублей, факт- 5525,6 тысяч рублей, исполнение на 63,8%.<text:s/></text:span></text:p>
      <text:p text:style-name="P499"><text:span text:style-name="T500"><text:s text:c="9"/>По программе «Благоустройство»</text:span><text:span text:style-name="T501"><text:s/>Подпрограмме по содержанию уличного освещения при плане 250,0 тысяч рублей, фактически израсходовано 192,2 тысячи рублей или 76,9 % исполнения. Данная сумма была израсходована на оплату по договору гражданско-правового характера с отчислениями. <text:s text:c="8"/></text:span></text:p>
      <text:p text:style-name="P502"><text:s text:c="9"/>По подпрограмме «Озеленение территории» при плане 50,0 тысяч рублей, факт 0,0 тысяч рублей, расхода по данной подпрограмме не было.</text:p>
      <text:p text:style-name="P503"><text:s text:c="10"/>По подпрограмме по содержанию и организации мест захоронения при плане 200,0 тысяч рублей, расход составил 126,5 тысяч рублей или 63,2 % исполнения. Оплата транспортных услуг по завозу песка 31,5 тысяч рублей. Оплата за разработку проектно-сметной документации по объекту: Капитальный ремонт территории: «Благоустройство кладбища» 80,0 тысяч рублей.</text:p>
      <text:p text:style-name="P504"><text:s text:c="10"/>По подпрограмме по санитарному содержанию территории поселения при уточненном плане 1943,8 тысяч рублей, расход составил 1896,4 тысяч рублей, или 97,6% исполнения, в том числе:</text:p>
      <text:p text:style-name="P505">- 233,1 тысяч рублей оплата за ГСМ.</text:p>
      <text:p text:style-name="P506">- 817,1 тысяч рублей оплата договоров ГПХ с отчислениями;<text:s/></text:p>
      <text:p text:style-name="P507">- 2,1 тысяч рублей оплата страховки на трактор МТЗ-80.</text:p>
      <text:p text:style-name="P508">- 10,6 тысяч оплата за предрейсовый медицинский осмотр.</text:p>
      <text:p text:style-name="P509">- 5,9 тысяч рублей оплата за противоклещевую обработку.</text:p>
      <text:p text:style-name="P510">- 260,0 тысяч рублей оплата за услуги экскаватора-погрузчика.</text:p>
      <text:p text:style-name="P511">- 260,0 тысяч рублей оплата за косилку ротационную навесную.</text:p>
      <text:p text:style-name="P512">- 14,0 тысяч рублей оплата за мотобур.</text:p>
      <text:p text:style-name="P513">- 293,6 тысяч рублей оплата за запчасти и хозтовары.</text:p>
      <text:p text:style-name="P514"><text:s text:c="11"/>По подпрограмме по ремонту тротуаров, площадок и обустройству<text:s/><text:soft-page-break/>парковок муниципального образования «Дондуковское сельское поселение» при уточненном плане 100,0 тысяч рублей, фактически израсходовано 87,3 тысячи рублей, или 87,3% исполнения, в том числе:</text:p>
      <text:p text:style-name="P515">- 63,7 тысяч рублей оплата за разработку проектно-сметной документации по объекту: Ремонт тротуара по ул. Коммунальная-Гагарина к социально- значимому объекту СОШ №9;</text:p>
      <text:p text:style-name="P516">- 23,6 тысяч рублей оплата за осуществление строительного контроля.</text:p>
      <text:p text:style-name="P517"><text:s text:c="11"/>По подпрограмме содержание и ремонт памятников и обелисков муниципального образования «Дондуковское сельское поселение» при плане 1615,8 тысяч рублей, фактически израсходовано 1534,9 тысяч рублей или 95,0% исполнения, в том числе:</text:p>
      <text:p text:style-name="P518">- 6,5 тысяч рублей оплата за хозяйственные товары.</text:p>
      <text:p text:style-name="P519">-402,6 тысяч рублей оплата за выполненные работы по благоустройству прилегающей территории к Братской могиле воинов погибших в годы ВОВ.</text:p>
      <text:p text:style-name="P520">- 1121,8 тысяч рублей оплата за благоустройство объекта культурного наследия на ул. Железнодорожной.</text:p>
      <text:p text:style-name="P521"><text:span text:style-name="T522">- 4,0 тысячи рублей оплата за изготовление табличек из композитного материала с<text:s/></text:span><text:span text:style-name="T523">QR</text:span><text:span text:style-name="T524">-кодами.</text:span></text:p>
      <text:p text:style-name="P525"><text:s text:c="11"/>По подпрограмме по строительству и реконструкции детских спортивных площадок в муниципальном образовании «Дондуковское сельское поселение» при уточненном плане 1700,0 тысяч рублей, фактически израсходовано 1623,1 тысяч рублей или 95,5 %, в том числе:</text:p>
      <text:p text:style-name="P526">-194,3 тысячи рублей оплата за песок для подсыпки на детские площадки;</text:p>
      <text:p text:style-name="P527">-132,5 тысяч рублей оплата за услуги экскаватора погрузчика по благоустройству площадки в парке им. Чкалова.</text:p>
      <text:p text:style-name="P528">-100,0 тысяч рублей оплата за разработку ПСД.<text:s/></text:p>
      <text:p text:style-name="P529">-119,0 тысяч рублей оплата транспортных услуг по завозу песка;</text:p>
      <text:p text:style-name="P530">- 899,9 тысяч рублей оплата за приобретение детских площадок.</text:p>
      <text:p text:style-name="P531">-144,5 тысяч рублей за трубу, профилированную для ограждения детских площадок.</text:p>
      <text:p text:style-name="P532">- 32,9 тысяч рублей оплата за строительные товары.</text:p>
      <text:p text:style-name="P533"><text:s text:c="9"/>Так же по подразделу 0503 «Благоустройство». На основании Постановления Кабинета Министров Республики Адыгея от 10.10.2018 N 212 "О некоторых вопросах реализации проектов развития общественной инфраструктуры, основанных на местных инициативах" были реализованы мероприятия по инициативному бюджетированию при плане 2700,0 тысяч рублей, исполнение составило 2700,0 тысяч рублей или 100% исполнения. На реализацию проекта были выделены денежные средства из четырех источников:</text:p>
      <text:p text:style-name="P534"><text:s text:c="8"/>2000,0 тысяч рублей из Республиканского бюджета (Субсидия на основании Соглашения № 390 от 03.05.2024 г. о предоставлении субсидии бюджету муниципального образования «Дондуковское сельское поселение» на софинансирование проектов развития общественной инфраструктуры, основанных на местных инициативах, на территории муниципального образования «Дондуковское сельское поселение».</text:p>
      <text:p text:style-name="P535"><text:s text:c="8"/>300,0 тысяч рублей из местного бюджета. <text:s/></text:p>
      <text:p text:style-name="P536"><text:s text:c="8"/>200,0 тысяч рублей от населения – безвозмездные поступления от<text:s/><text:soft-page-break/>физических лиц (жителей).</text:p>
      <text:p text:style-name="P537"><text:s text:c="9"/>200,0 тысяч рублей из внебюджетных источников – безвозмездные поступления от юридических лиц. Были выполнены работы по проекту: «Ремонт тротуара по ул. Коммунальная-Гагарина от ул. Ленина к социально-значимому объекту: МБОУ «СОШ №9». На данном объекте были выполнены работы по расширению тротуара, установке бордюров и укладке асфальта. Работы выполнены в полном объеме, и в установленный срок.</text:p>
      <text:p text:style-name="P538"><text:span text:style-name="T539"><text:s text:c="11"/></text:span><text:span text:style-name="T540">По программе «Энергосбережение и повышение энергетической эффективности» при уточненном плане 150,0 тысяч рублей, фактически израсходовано 82,5 тысяч рублей или 55,0 % исполнения. Данная сумма была израсходована на приобретение электротоваров для уличного освещения.</text:span></text:p>
      <text:p text:style-name="P541"><text:span text:style-name="T542"><text:s text:c="10"/>По муниципальной программе «Формирование комфортной городской среды»<text:s/></text:span><text:span text:style-name="T543">план 50,0 тысяч рублей, фактически расхода не было.</text:span></text:p>
      <text:p text:style-name="P544">Культура и кинематография</text:p>
      <text:p text:style-name="P545"><text:s text:c="6"/></text:p>
      <text:p text:style-name="P546"><text:span text:style-name="T547"><text:s text:c="7"/>По подразделу 0801 "Культура"</text:span><text:span text:style-name="T548">, при плане 500,0 тысяч рублей, исполнено 167,8 тысяч рублей или 33,6 % исполнения, в том числе:</text:span></text:p>
      <text:p text:style-name="P549"><text:span text:style-name="T550"><text:s text:c="7"/></text:span><text:span text:style-name="T551">По программе «Памятные и юбилейные даты»</text:span><text:span text:style-name="T552"><text:s/>при плане 500,0 тысяч рублей, фактически оплачено за цветы сумма 27,6 тысяч рублей, оплата за публикацию в газете «Красное Знамя» сумма 26,4 тысячи рублей; оплата за рамки А4 15,3 тысячи рублей, оплата за ордена и значки 21,5 тысяч рублей, оплата за подарочные сувениры 60,0 тысяч рублей, оплата за грамоты 17,0 тысяч рублей.</text:span></text:p>
      <text:p text:style-name="P553">Социальное обеспечение</text:p>
      <text:p text:style-name="P554"><text:s text:c="3"/></text:p>
      <text:p text:style-name="P555"><text:span text:style-name="T556"><text:s text:c="4"/></text:span><text:span text:style-name="T557"><text:s text:c="2"/>По подразделу 1001 "Социальное обеспечение"</text:span><text:span text:style-name="T558"><text:s/>МП «Социальная политика» расходы на выплату пенсии муниципальным служащим составили при плане 478,0 тысяч рублей, исполнено 323,4 тысячи рублей или 67,7 % исполнения от плановых назначений. Оплата пенсионного обеспечения лиц, замещающих муниципальные должности. Данные выплаты получают 5 человек.</text:span></text:p>
      <text:p text:style-name="P559"><text:span text:style-name="T560">Физическая культура и спорт</text:span></text:p>
      <text:p text:style-name="P561"><text:s text:c="7"/></text:p>
      <text:p text:style-name="P562"><text:span text:style-name="T563"><text:s text:c="6"/></text:span><text:span text:style-name="T564">По подразделу 1101 "Физическая культура и спорт"</text:span><text:span text:style-name="T565">, при уточненном плане 150,0 тысяч рублей, исполнено 54,0 тысячи рублей или 36,0 % исполнения, в том числе:<text:s/></text:span></text:p>
      <text:p text:style-name="P566">-54,0 тысячи рублей оплата за кубки, медали на ленте;</text:p>
      <text:p text:style-name="P567">Межбюджетные трансферты общего характера бюджетам бюджетной системы Российской Федерации</text:p>
      <text:p text:style-name="P568"><text:s/></text:p>
      <text:p text:style-name="P569"><text:span text:style-name="T570"><text:s text:c="11"/>По подразделу 1403 "Межбюджетные трансферты"</text:span><text:span text:style-name="T571">, план 126,5 тысяч рублей, исполнено 126,5 тысяч рублей или 100% исполнения. Сумма по полномочиям внешнего муниципального контроля в отчетном периоде перечислена на 100%.</text:span></text:p>
      <text:p text:style-name="P572"><text:s text:c="41"/></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letter-kerning="false" fo:font-size="48pt" style:font-size-asian="48pt" style:font-size-complex="10pt"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justify"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5" style:display-name="Заголовок 5" style:family="paragraph" style:parent-style-name="Обычный" style:next-style-name="Обычный" style:default-outline-level="5">
      <style:paragraph-properties fo:keep-with-next="always" fo:widows="2" fo:orphans="2" fo:text-align="justify"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Заголовок6" style:display-name="Заголовок 6" style:family="paragraph" style:parent-style-name="Обычный" style:next-style-name="Обычный" style:default-outline-level="6">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7" style:display-name="Заголовок 7" style:family="paragraph" style:parent-style-name="Обычный" style:next-style-name="Обычный" style:default-outline-level="7">
      <style:paragraph-properties fo:keep-with-next="always" fo:widows="2" fo:orphans="2" style:vertical-align="auto"/>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Заголовок8" style:display-name="Заголовок 8" style:family="paragraph" style:parent-style-name="Обычный" style:next-style-name="Обычный" style:default-outline-level="8">
      <style:paragraph-properties fo:keep-with-next="always" fo:widows="2" fo:orphans="2" fo:text-align="justify" style:vertical-align="auto" fo:line-height="150%"/>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Заголовок9" style:display-name="Заголовок 9" style:family="paragraph" style:parent-style-name="Обычный" style:next-style-name="Обычный" style:default-outline-level="9">
      <style:paragraph-properties fo:keep-with-next="always" fo:widows="2" fo:orphans="2" fo:text-align="justify" style:vertical-align="auto" fo:line-height="150%"/>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14" style:display-name="WW_OutlineListStyle_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next-style-name="Подзаголовок">
      <style:paragraph-properties fo:text-align="center"/>
      <style:text-properties fo:font-size="14pt" style:font-size-asian="14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ConsPlusTitle" style:display-name="ConsPlusTitle" style:family="paragraph">
      <style:paragraph-properties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Подзаголовок" style:display-name="Подзаголовок" style:family="paragraph" style:parent-style-name="Standard" style:next-style-name="Textbody" style:default-outline-level="2">
      <style:paragraph-properties fo:text-align="center" fo:margin-bottom="0.0416in"/>
      <style:text-properties style:font-name="Arial" style:font-name-complex="Ari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true"/>
    </style:style>
    <style:style style:name="Framecontents" style:display-name="Frame contents"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Номерстраницы" style:display-name="Номер страницы" style:family="text" style:parent-style-name="Основнойшрифтабзаца"/>
    <style:style style:name="A0" style:display-name="A0" style:family="text">
      <style:text-properties fo:color="#000000" fo:font-size="16pt" style:font-size-asian="16pt" style:font-size-complex="16pt"/>
    </style:style>
    <style:style style:name="apple-converted-space" style:display-name="apple-converted-space"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letter-kerning="false" fo:font-size="48pt" style:font-size-asian="48pt" style:font-size-complex="10pt" style:language-complex="ar" style:country-complex="SA"/>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Заголовок4Знак" style:display-name="Заголовок 4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Заголовок6Знак" style:display-name="Заголовок 6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7Знак" style:display-name="Заголовок 7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Заголовок8Знак" style:display-name="Заголовок 8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Заголовок9Знак" style:display-name="Заголовок 9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WW8Num5z0" style:display-name="WW8Num5z0" style:family="text">
      <style:text-properties style:font-name="Symbol" style:font-name-complex="Symbol"/>
    </style:style>
    <style:style style:name="WW8Num3z1" style:display-name="WW8Num3z1"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Основнойшрифтабзаца1" style:display-name="Основной шрифт абзаца1" style:family="text"/>
    <style:style style:name="Заголовок10" style:display-name="Заголовок1" style:family="paragraph" style:parent-style-name="Обычный" style:next-style-name="Основнойтекст">
      <style:paragraph-propertie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 style:display-name="Основной текст" style:family="paragraph" style:parent-style-name="Обычный">
      <style:paragraph-properties fo:widows="2" fo:orphans="2" fo:text-align="justify"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Указатель1" style:display-name="Указатель1" style:family="paragraph" style:parent-style-name="Обычный">
      <style:paragraph-properties fo:widows="2" fo:orphans="2" text:number-lines="false" style:vertical-align="auto"/>
      <style:text-properties style:font-name-asian="Times New Roman" style:font-name-complex="Lucida Sans" style:letter-kerning="false" fo:font-size="14pt" style:font-size-asian="14pt" style:font-size-complex="10pt"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3in" fo:text-indent="0.5in">
        <style:tab-stops/>
      </style:paragraph-properties>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Названиеобъекта1" style:display-name="Название объекта1"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21" style:display-name="Основной текст 21" style:family="paragraph" style:parent-style-name="Обычный">
      <style:paragraph-properties fo:widows="2" fo:orphans="2" fo:text-align="justify"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21" style:display-name="Основной текст с отступом 21" style:family="paragraph" style:parent-style-name="Обычный">
      <style:paragraph-properties fo:widows="2" fo:orphans="2" fo:text-align="justify" style:vertical-align="auto" fo:text-indent="0.3937in"/>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31" style:display-name="Основной текст с отступом 31" style:family="paragraph" style:parent-style-name="Обычный">
      <style:paragraph-properties fo:widows="2" fo:orphans="2" fo:text-align="justify" style:vertical-align="auto" fo:line-height="150%" fo:text-indent="0.5in"/>
      <style:text-properties style:font-name-asian="Times New Roman" style:font-name-complex="Times New Roman" style:letter-kerning="false" fo:font-size="14pt" style:font-size-asian="14pt" style:font-size-complex="10pt" style:language-complex="ar" style:country-complex="SA"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anguage-complex="ar" style:country-complex="SA"/>
    </style:style>
    <style:style style:name="Основнойтекст31" style:display-name="Основной текст 31" style:family="paragraph" style:parent-style-name="Обычный">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ПодзаголовокЗнак" style:display-name="Подзаголовок Знак" style:family="text" style:parent-style-name="Основнойшрифтабзаца">
      <style:text-properties style:font-name="Arial" style:font-name-asian="Times New Roman" style:font-name-complex="Arial" style:language-complex="ar" style:country-complex="SA"/>
    </style:style>
    <style:style style:name="Схемадокумента1" style:display-name="Схема документа1" style:family="paragraph" style:parent-style-name="Обычный">
      <style:paragraph-properties fo:widows="2" fo:orphans="2" style:vertical-align="auto" fo:background-color="#000080"/>
      <style:text-properties style:font-name="Tahoma" style:font-name-asian="Times New Roman" style:font-name-complex="Tahoma" style:letter-kerning="false" fo:font-size="14pt" style:font-size-asian="14pt" style:font-size-complex="10pt"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ConsNormal" style:display-name="ConsNormal" style:family="paragraph">
      <style:paragraph-properties style:text-autospace="none" style:vertical-align="auto" fo:margin-right="13.7305in" fo:text-indent="0.5in"/>
      <style:text-properties style:font-name="Arial" style:font-name-asian="Times New Roman" style:font-name-complex="Arial" style:letter-kerning="false" fo:font-size="8pt" style:font-size-asian="8pt" style:font-size-complex="8pt" style:language-complex="ar" style:country-complex="SA" fo:hyphenate="false"/>
    </style:style>
    <style:style style:name="Абзацсписка" style:display-name="Абзац списка" style:family="paragraph" style:parent-style-name="Обычный">
      <style:paragraph-properties fo:widows="2" fo:orphans="2" style:vertical-align="auto" fo:margin-left="0.4916in">
        <style:tab-stops/>
      </style:paragraph-properties>
      <style:text-properties style:font-name-asian="Times New Roman" style:font-name-complex="Times New Roman" style:letter-kerning="false" fo:font-size="14pt" style:font-size-asian="14pt" style:font-size-complex="10pt" style:language-complex="ar" style:country-complex="SA" fo:hyphenate="false"/>
    </style:style>
    <style:style style:name="WW-Заголовок" style:display-name="WW-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font-name-complex="Tahoma" style:letter-kerning="false" fo:font-size="14pt" style:font-size-asian="14pt" style:font-size-complex="14pt" style:language-complex="ar" style:country-complex="SA"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бычный">
      <style:paragraph-properties fo:widows="2" fo:orphans="2"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complex="ar" style:country-complex="SA" fo:hyphenate="false"/>
    </style:style>
    <style:style style:name="WW8Num8z0" style:display-name="WW8Num8z0" style:family="text">
      <style:text-properties style:font-name="Symbol" style:font-name-complex="Symbol" fo:font-size="14pt" style:font-size-asian="14pt" style:font-size-complex="14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fo:font-size="14pt" style:font-size-asian="14pt" style:font-size-complex="14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Microsoft YaHei" style:letter-kerning="false" fo:font-size="14pt" style:font-size-asian="14pt" style:font-size-complex="14pt" style:language-asian="ar" style:country-asian="SA" style:language-complex="ar" style:country-complex="SA" fo:hyphenate="false"/>
    </style:style>
    <style:style style:name="ЗаголовокЗнак" style:display-name="Заголовок Знак" style:family="text" style:parent-style-name="Основнойшрифтабзаца">
      <style:text-properties style:font-name="Arial" style:font-name-asian="Microsoft YaHei" style:letter-kerning="false" fo:font-size="14pt" style:font-size-asian="14pt" style:font-size-complex="14pt"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sian="Times New Roman" fo:font-style="italic" style:font-style-asian="italic" style:font-style-complex="italic" style:letter-kerning="false" style:language-asian="ar" style:country-asian="SA" style:language-complex="ar" style:country-complex="SA" fo:hyphenate="false"/>
    </style:style>
    <text:list-style style:name="WW_OutlineListStyle_13" style:display-name="WW_OutlineListStyle_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style:list-level-properties>
      </text:outline-level-style>
      <text:outline-level-style text:level="6" style:num-suffix="." style:num-format="1">
        <style:list-level-properties text:list-level-position-and-space-mode="label-alignment">
          <style:list-level-label-alignment text:label-followed-by="listtab"/>
        </style:list-level-properties>
      </text:outline-level-style>
      <text:outline-level-style text:level="7" style:num-suffix="." style:num-format="1">
        <style:list-level-properties text:list-level-position-and-space-mode="label-alignment">
          <style:list-level-label-alignment text:label-followed-by="listtab"/>
        </style:list-level-properties>
      </text:outline-level-style>
      <text:outline-level-style text:level="8" style:num-suffix="." style:num-format="1">
        <style:list-level-properties text:list-level-position-and-space-mode="label-alignment">
          <style:list-level-label-alignment text:label-followed-by="listtab"/>
        </style:list-level-properties>
      </text:outline-level-style>
      <text:outline-level-style text:level="9" style:num-suffix="." style:num-format="1">
        <style:list-level-properties text:list-level-position-and-space-mode="label-alignment">
          <style:list-level-label-alignment text:label-followed-by="listtab"/>
        </style:list-level-properties>
      </text:outline-level-style>
    </text:outline-style>
    <style:style style:name="WW_CharLFO20LVL1" style:family="text">
      <style:text-properties style:font-name="Symbol" style:font-name-complex="Symbol"/>
    </style:style>
    <style:style style:name="WW_CharLFO21LVL1" style:family="text">
      <style:text-properties style:font-name="Symbol" style:font-name-complex="Symbo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0.787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оссийская Федерация</dc:title>
    <meta:initial-creator>Customer</meta:initial-creator>
    <dc:creator>support123</dc:creator>
    <meta:creation-date>2023-10-25T11:10:00Z</meta:creation-date>
    <dc:date>2024-11-20T07:08:00Z</dc:date>
    <meta:print-date>2024-11-20T07:08:00Z</meta:print-date>
    <meta:template xlink:href="Normal" xlink:type="simple"/>
    <meta:editing-cycles>11</meta:editing-cycles>
    <meta:editing-duration>PT3060S</meta:editing-duration>
    <meta:document-statistic meta:page-count="12" meta:paragraph-count="60" meta:word-count="4548" meta:character-count="30418" meta:row-count="216" meta:non-whitespace-character-count="25930"/>
  </office:meta>
</office:document-meta>
</file>