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style:vertical-align="auto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15" style:family="table-column">
      <style:table-column-properties style:column-width="7.4104in" style:use-optimal-column-width="false"/>
    </style:style>
    <style:style style:name="Table14" style:family="table">
      <style:table-properties style:width="7.4104in" fo:margin-left="0.075in" table:align="left"/>
    </style:style>
    <style:style style:name="TableRow16" style:family="table-row">
      <style:table-row-properties style:min-row-height="0.0611in" style:use-optimal-row-height="false"/>
    </style:style>
    <style:style style:name="TableCell17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9" style:parent-style-name="Основнойшрифтабзаца" style:family="text">
      <style:text-properties style:font-name-asian="Arial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center" style:vertical-align="auto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Object 6" text:anchor-type="paragraph" svg:x="2.77986in" svg:y="0.10972in" svg:width="1.05764in" svg:height="0.8902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2"/>АДЫГЭ РЕСПУБЛИКЭМ</text:span></text:p>
      <text:p text:style-name="P4"><text:span text:style-name="T5"><draw:frame draw:z-index="251656192" draw:id="id1" draw:style-name="a1" draw:name="Надпись 5" text:anchor-type="paragraph" svg:x="5.05354in" svg:y="0.07165in" svg:width="2.71875in" svg:height="0.82153in" style:rel-width="scale" style:rel-height="scale"><draw:text-box><text:p text:style-name="P6"/><text:p text:style-name="Обычный"><text:span text:style-name="T7"><text:s text:c="6"/>Муниципальнэ образованиеу</text:span></text:p><text:p text:style-name="Обычный"><text:span text:style-name="T8"><text:s text:c="4"/>«Дондуковскэ къоджэ псэул</text:span><text:span text:style-name="T9">I</text:span><text:span text:style-name="T10">эм»</text:span></text:p><text:p text:style-name="Обычный"><text:span text:style-name="T11"><text:s text:c="7"/>инароднэ депутатхэм я Совет</text:span></text:p><text:p text:style-name="P12"/></draw:text-box><svg:title/><svg:desc/></draw:frame></text:span><text:span text:style-name="T13"><draw:frame draw:z-index="251657216" draw:id="id2" draw:style-name="a2" draw:name="Надпись 4" text:anchor-type="paragraph" svg:x="-0.26811in" svg:y="1.0874in" svg:width="7.39167in" svg:height="0.14514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p text:style-name="P18"/></table:table-cell></table:table-row></table:table><text:p text:style-name="Обычный"><text:span text:style-name="T19"><text:s/></text:span></text:p></draw:text-box><svg:title/><svg:desc/></draw:frame></text:span><text:span text:style-name="T20"><draw:frame draw:z-index="251658240" draw:id="id3" draw:style-name="a3" draw:name="Надпись 3" text:anchor-type="paragraph" svg:x="0.06457in" svg:y="0.12008in" svg:width="2.77778in" svg:height="0.83889in" style:rel-width="scale" style:rel-height="scale"><draw:text-box><text:p text:style-name="Обычный"><text:span text:style-name="T21"><text:s text:c="9"/>Совет народных депутатов</text:span></text:p><text:p text:style-name="Обычный"><text:span text:style-name="T22"><text:s text:c="7"/></text:span><text:span text:style-name="T23">муниципального образования</text:span></text:p><text:p text:style-name="Обычный"><text:span text:style-name="T24">«Дондуковское сельское поселение»</text:span></text:p></draw:text-box><svg:title/><svg:desc/></draw:frame></text:span><text:span text:style-name="T25"><text:s text:c="46"/></text:span></text:p>
      <text:p text:style-name="P26"><text:span text:style-name="T27">РЕШЕНИЕ</text:span></text:p>
      <text:p text:style-name="P28">от «_25_» апреля 2025 г. №<text:s/>160</text:p>
      <text:p text:style-name="P29">ст. Дондуковская</text:p>
      <text:p text:style-name="P30"/>
      <text:p text:style-name="P31">«Об информации по исполнению бюджета муниципального образования<text:s/><text:s text:c="28"/>«Дондуковское сельское поселение» за 3 месяца 2025 года»</text:p>
      <text:p text:style-name="P32"/>
      <text:p text:style-name="P33"><text:s text:c="11"/>Рассмотрев информацию администрации муниципального образования «Дондуковское сельское поселение» об исполнении бюджета за 3 месяца 2025 года, на основании ст.241 Бюджетного кодекса РФ, Уставом муниципального образования «Дондуковское сельское поселение», Совет народных депутатов муниципального образования «Дондуковское сельское поселение»</text:p>
      <text:p text:style-name="P34"/>
      <text:p text:style-name="P35">РЕШИЛ:</text:p>
      <text:p text:style-name="P36"/>
      <text:p text:style-name="P37"><text:span text:style-name="T38"><text:s text:c="7"/>1.</text:span><text:span text:style-name="T39"><text:s text:c="2"/>Принять к сведению отчет «Об исполнении бюджета муници</text:span><text:span text:style-name="T40">пального образования «Дондуковское сельское поселение» за 3 месяца 2025 года на основании Постановления главы администрации муниципального образования «Дондуковское сельское поселение» № 32 от « 8 » апреля 2025 г.</text:span></text:p>
      <text:p text:style-name="P41"><text:span text:style-name="T42"><text:s text:c="7"/>2.</text:span><text:span text:style-name="T43"><text:s/>Настоящее решение вступает в сил</text:span><text:span text:style-name="T44">у после его официального опубликования.</text:span></text:p>
      <text:p text:style-name="P45"><text:span text:style-name="T46"><text:s text:c="6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Глава администрации <text:s text:c="45"/>Председатель Совета народных</text:p>
      <text:p text:style-name="P54">муниципального образования <text:s text:c="32"/>депутатов муниципального</text:p>
      <text:p text:style-name="P55"><text:s text:c="84"/>образования «Дондуковское</text:p>
      <text:p text:style-name="P56">«Дондуковское сельское поселение» <text:s text:c="21"/>сельское поселение» <text:s text:c="15"/></text:p>
      <text:p text:style-name="P57">_______________Н.Н. Бровин <text:s text:c="28"/><text:s text:c="4"/>_____________Т.В. Толстунова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Документы</dc:creator>
    <meta:creation-date>2025-05-05T06:40:00Z</meta:creation-date>
    <dc:date>2025-05-05T06:40:00Z</dc:date>
    <meta:print-date>2025-05-05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