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NSimSun" svg:font-family="NSimSun" style:font-pitch="variable"/>
    <style:font-face style:name="NSimSun1" svg:font-family="NSimSun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18pt" fo:language="none" fo:country="none" officeooo:paragraph-rsid="001a49a8" style:font-size-asian="18pt" style:language-asian="none" style:country-asian="none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language="none" fo:country="none" officeooo:paragraph-rsid="001a49a8" style:font-size-asian="18pt" style:language-asian="none" style:country-asian="none" style:font-size-complex="18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Times New Roman" fo:font-size="16pt" fo:font-weight="bold" officeooo:paragraph-rsid="001a49a8" style:font-size-asian="16pt" style:font-weight-asian="bold" style:font-size-complex="16p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 style:punctuation-wrap="simple" style:writing-mode="lr-tb"/>
      <style:text-properties fo:font-size="16pt" style:font-size-asian="16pt" style:font-size-complex="16pt"/>
    </style:style>
    <style:style style:name="P6" style:family="paragraph">
      <loext:graphic-properties draw:fill="solid" draw:fill-color="#ffffff"/>
      <style:paragraph-properties fo:text-align="center" style:punctuation-wrap="simple" style:writing-mode="lr-tb"/>
      <style:text-properties fo:font-size="16pt" style:font-size-asian="16pt" style:font-size-complex="16pt"/>
    </style:style>
    <style:style style:name="P7" style:family="paragraph">
      <style:paragraph-properties fo:text-align="center" style:punctuation-wrap="simple" style:writing-mode="lr-tb"/>
    </style:style>
    <style:style style:name="P8" style:family="paragraph">
      <loext:graphic-properties draw:fill="solid" draw:fill-color="#ffffff"/>
      <style:paragraph-properties fo:text-align="center" style:punctuation-wrap="simple"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use-window-font-color="true" loext:opacity="0%" style:font-name="Times New Roman" fo:font-size="16pt" fo:language="ru" fo:country="RU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/>
    </style:style>
    <style:style style:name="T4" style:family="text">
      <style:text-properties style:use-window-font-color="true" loext:opacity="0%" style:font-name="Times New Roman" fo:font-size="15pt" fo:language="ru" fo:country="RU" fo:font-weight="bold" style:letter-kerning="true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/>
    </style:style>
    <style:style style:name="T5" style:family="text">
      <style:text-properties style:use-window-font-color="true" loext:opacity="0%" style:font-name="Times New Roman" fo:font-size="14pt" fo:language="ru" fo:country="RU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12.51cm" fo:min-width="20.345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3">Структура органов местного самоуправления муниципального образования </text:p>
      <text:p text:style-name="P2"><text:span text:style-name="T2">«Дондуковское сельское поселение»</text:span></text:p>
      <text:p text:style-name="P2"><text:span text:style-name="T2"/></text:p>
      <text:p text:style-name="P2"><draw:g text:anchor-type="as-char" svg:y="-0.76cm" draw:z-index="0" draw:style-name="gr1"><draw:custom-shape draw:style-name="gr2" draw:text-style-name="P4" svg:width="21.227cm" svg:height="12.969cm" svg:x="0cm" svg:y="0cm"><text:p/><draw:enhanced-geometry svg:viewBox="0 0 21600 21600" draw:type="rectangle" draw:enhanced-path="M 0 0 L 21600 0 21600 21600 0 21600 0 0 Z N"/></draw:custom-shape><draw:frame draw:style-name="gr3" draw:text-style-name="P6" svg:width="14.151cm" svg:height="1.525cm" svg:x="3.537cm" svg:y="0.25cm"><draw:text-box><text:p text:style-name="P5"><text:span text:style-name="T3">Совет народных депутатов муниципального образования «Дондуковское сельское поселение»</text:span></text:p></draw:text-box></draw:frame><draw:frame draw:style-name="gr3" draw:text-style-name="P6" svg:width="10.612cm" svg:height="1.775cm" svg:x="5.42cm" svg:y="3.56cm"><draw:text-box><text:p text:style-name="P5"><text:span text:style-name="T3">Глава муниципального образования «Дондуковское сельское поселение»</text:span></text:p></draw:text-box></draw:frame><draw:frame draw:style-name="gr3" draw:text-style-name="P8" svg:width="5.661cm" svg:height="3.372cm" svg:x="8.017cm" svg:y="6.863cm"><draw:text-box><text:p text:style-name="P7"><text:span text:style-name="T4">Администрация муниципального образования «Дондуковское сельское поселение»</text:span></text:p><text:p text:style-name="P7"><text:span text:style-name="T5"/></text:p></draw:text-box></draw:frame><draw:line draw:style-name="gr4" draw:text-style-name="P9" svg:x1="10.615cm" svg:y1="1.781cm" svg:x2="10.615cm" svg:y2="3.556cm"><text:p/></draw:line><draw:line draw:style-name="gr4" draw:text-style-name="P9" svg:x1="10.851cm" svg:y1="5.342cm" svg:x2="10.851cm" svg:y2="6.863cm"><text:p/></draw:lin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NSimSun" svg:font-family="NSimSun" style:font-pitch="variable"/>
    <style:font-face style:name="NSimSun1" svg:font-family="NSimSun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8T13:46:47.728000000</dc:date>
    <meta:editing-duration>PT3M49S</meta:editing-duration>
    <meta:editing-cycles>1</meta:editing-cycles>
    <meta:document-statistic meta:table-count="0" meta:image-count="0" meta:object-count="0" meta:page-count="2" meta:paragraph-count="3" meta:word-count="12" meta:character-count="135" meta:non-whitespace-character-count="125"/>
    <meta:generator>LibreOffice/7.3.0.3$Windows_X86_64 LibreOffice_project/0f246aa12d0eee4a0f7adcefbf7c878fc2238db3</meta:generator>
  </office:meta>
</office:document-meta>
</file>