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5423d" officeooo:paragraph-rsid="0015423d" style:font-size-asian="14pt" style:font-weight-asian="bold" style:font-size-complex="14pt" style:font-weight-complex="bold"/>
    </style:style>
    <style:style style:name="P2" style:family="paragraph">
      <style:paragraph-properties style:writing-mode="lr-tb"/>
      <style:text-properties style:font-name="Times New Roman"/>
    </style:style>
    <style:style style:name="P3" style:family="paragraph">
      <loext:graphic-properties draw:fill-color="#ffffff"/>
      <style:paragraph-properties style:writing-mode="lr-tb"/>
      <style:text-properties style:font-name="Times New Roman"/>
    </style:style>
    <style:style style:name="P4" style:family="paragraph">
      <loext:graphic-properties draw:fill-color="#111111"/>
      <style:paragraph-properties fo:text-align="center"/>
      <style:text-properties fo:font-size="12pt"/>
    </style:style>
    <style:style style:name="P5" style:family="paragraph">
      <style:paragraph-properties fo:text-align="center" style:writing-mode="lr-tb"/>
      <style:text-properties style:font-name="Times New Roman" fo:font-size="14pt" style:font-size-asian="14pt" style:font-size-complex="14pt"/>
    </style:style>
    <style:style style:name="P6" style:family="paragraph">
      <loext:graphic-properties draw:fill-color="#ffffff"/>
      <style:paragraph-properties fo:text-align="center" style:writing-mode="lr-tb"/>
      <style:text-properties style:font-name="Times New Roman" fo:font-size="14pt" style:font-size-asian="14pt" style:font-size-complex="14pt"/>
    </style:style>
    <style:style style:name="P7" style:family="paragraph">
      <style:paragraph-properties fo:text-align="center" style:writing-mode="lr-tb"/>
      <style:text-properties style:font-name="Times New Roman"/>
    </style:style>
    <style:style style:name="P8" style:family="paragraph">
      <loext:graphic-properties draw:fill-color="#ffffff"/>
      <style:paragraph-properties fo:text-align="center" style:writing-mode="lr-tb"/>
      <style:text-properties style:font-name="Times New Roman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ff"/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style:font-name="Times New Roman" fo:font-size="14pt" style:font-size-asian="14pt" style:font-size-complex="14pt"/>
    </style:style>
    <style:style style:name="P12" style:family="paragraph"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text-align="center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-color="#ffffff"/>
      <style:paragraph-properties fo:text-align="center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17cm" fo:min-width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marker-start="Arrowhead_20_1" draw:fill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616cm" fo:min-width="6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2.381cm" fo:min-width="5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402cm" fo:min-width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852cm" fo:min-width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17cm" fo:min-width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455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508cm" fo:min-width="5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.958cm" fo:min-width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27cm" fo:min-width="4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2.648cm" fo:min-width="5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1.693cm" fo:min-width="1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2.302cm" fo:min-width="12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труктура администрации муниципального образования «Дондуковское сельское поселение»</text:p>
      <text:p text:style-name="P1"/>
      <text:p text:style-name="P1"><draw:custom-shape text:anchor-type="paragraph" draw:z-index="0" draw:name="Фигура1" draw:style-name="gr14" draw:text-style-name="P15" svg:width="12.648cm" svg:height="2.303cm" svg:x="8.924cm" svg:y="0.041cm"><text:p text:style-name="P14"><text:span text:style-name="T3">Глава муниципального образования «Дондуковское</text:span></text:p><text:p text:style-name="P14"><text:span text:style-name="T3"><text:s/></text:span><text:span text:style-name="T3">сельское поселение»</text:span></text:p><draw:enhanced-geometry svg:viewBox="0 0 21600 21600" draw:type="rectangle" draw:enhanced-path="M 0 0 L 21600 0 21600 21600 0 21600 0 0 Z N"/></draw:custom-shape><draw:line text:anchor-type="paragraph" draw:z-index="1" draw:name="Фигура2" draw:style-name="gr2" draw:text-style-name="P4" svg:x1="6.463cm" svg:y1="2.898cm" svg:x2="8.925cm" svg:y2="1.866cm"><text:p/></draw:line><draw:custom-shape text:anchor-type="paragraph" draw:z-index="2" draw:name="Фигура3" draw:style-name="gr12" draw:text-style-name="P6" svg:width="5.135cm" svg:height="2.648cm" svg:x="1.118cm" svg:y="1.787cm"><text:p text:style-name="P5"><text:span text:style-name="T2">Начальник </text:span></text:p><text:p text:style-name="P5"><text:span text:style-name="T2">финансово-</text:span></text:p><text:p text:style-name="P5"><text:span text:style-name="T2">экономического отдела</text:span></text:p><draw:enhanced-geometry svg:viewBox="0 0 21600 21600" draw:type="rectangle" draw:enhanced-path="M 0 0 L 21600 0 21600 21600 0 21600 0 0 Z N"/></draw:custom-shape><draw:custom-shape text:anchor-type="paragraph" draw:z-index="3" draw:name="Фигура4" draw:style-name="gr13" draw:text-style-name="P15" svg:width="11.695cm" svg:height="1.694cm" svg:x="9.453cm" svg:y="3.004cm"><text:p text:style-name="P14"><text:span text:style-name="T3">Заместитель главы администрации</text:span></text:p><draw:enhanced-geometry svg:viewBox="0 0 21600 21600" draw:type="rectangle" draw:enhanced-path="M 0 0 L 21600 0 21600 21600 0 21600 0 0 Z N"/></draw:custom-shape><draw:custom-shape text:anchor-type="paragraph" draw:z-index="4" draw:name="Фигура3" draw:style-name="gr12" draw:text-style-name="P6" svg:width="5.135cm" svg:height="2.648cm" svg:x="23.767cm" svg:y="1.526cm"><text:p text:style-name="P5"><text:span text:style-name="T2">Начальник </text:span></text:p><text:p text:style-name="P5"><text:span text:style-name="T2">отдела по общим </text:span></text:p><text:p text:style-name="P5"><text:span text:style-name="T2">и кадровым вопросам</text:span></text:p><draw:enhanced-geometry svg:viewBox="0 0 21600 21600" draw:type="rectangle" draw:enhanced-path="M 0 0 L 21600 0 21600 21600 0 21600 0 0 Z N"/></draw:custom-shape><draw:line text:anchor-type="paragraph" draw:z-index="5" draw:name="Фигура2" draw:style-name="gr2" draw:text-style-name="P4" svg:x1="14.773cm" svg:y1="3.003cm" svg:x2="14.773cm" svg:y2="2.342cm"><text:p/></draw:line><draw:line text:anchor-type="paragraph" draw:z-index="6" draw:name="Фигура2" draw:style-name="gr2" draw:text-style-name="P4" svg:x1="23.635cm" svg:y1="2.501cm" svg:x2="21.571cm" svg:y2="1.76cm"><text:p/></draw:line><draw:line text:anchor-type="paragraph" draw:z-index="7" draw:name="Фигура2" draw:style-name="gr2" draw:text-style-name="P4" svg:x1="6.463cm" svg:y1="3.771cm" svg:x2="9.453cm" svg:y2="3.771cm"><text:p/></draw:line><draw:line text:anchor-type="paragraph" draw:z-index="8" draw:name="Фигура2" draw:style-name="gr2" draw:text-style-name="P4" svg:x1="23.608cm" svg:y1="3.771cm" svg:x2="21.147cm" svg:y2="3.771cm"><text:p/></draw:line><draw:custom-shape text:anchor-type="paragraph" draw:z-index="9" draw:name="Фигура5" draw:style-name="gr11" draw:text-style-name="P13" svg:width="4.485cm" svg:height="1.271cm" svg:x="1.118cm" svg:y="5.359cm"><text:p text:style-name="P12"><text:s/><text:span text:style-name="T2">Ведущий бухгалтер</text:span></text:p><draw:enhanced-geometry svg:viewBox="0 0 21600 21600" draw:type="rectangle" draw:enhanced-path="M 0 0 L 21600 0 21600 21600 0 21600 0 0 Z N"/></draw:custom-shape><draw:custom-shape text:anchor-type="paragraph" draw:z-index="10" draw:name="Фигура5" draw:style-name="gr10" draw:text-style-name="P6" svg:width="5.927cm" svg:height="1.959cm" svg:x="16.649cm" svg:y="5.465cm"><text:p text:style-name="P5"><text:span text:style-name="T2"><text:s/></text:span><text:span text:style-name="T2">Главный специалист по</text:span></text:p><text:p text:style-name="P5"><text:span text:style-name="T2"><text:s/></text:span><text:span text:style-name="T2">земельным и </text:span></text:p><text:p text:style-name="P5"><text:span text:style-name="T2">имущественным вопросам</text:span></text:p><draw:enhanced-geometry svg:viewBox="0 0 21600 21600" draw:type="rectangle" draw:enhanced-path="M 0 0 L 21600 0 21600 21600 0 21600 0 0 Z N"/></draw:custom-shape><draw:custom-shape text:anchor-type="paragraph" draw:z-index="11" draw:name="Фигура5" draw:style-name="gr9" draw:text-style-name="P6" svg:width="5.451cm" svg:height="1.509cm" svg:x="16.2cm" svg:y="7.899cm"><text:p text:style-name="P5"><text:span text:style-name="T2"><text:s/></text:span><text:span text:style-name="T2">Ведущий специалист </text:span></text:p><text:p text:style-name="P5"><text:span text:style-name="T2">по благоустройству</text:span></text:p><draw:enhanced-geometry svg:viewBox="0 0 21600 21600" draw:type="rectangle" draw:enhanced-path="M 0 0 L 21600 0 21600 21600 0 21600 0 0 Z N"/></draw:custom-shape><draw:custom-shape text:anchor-type="paragraph" draw:z-index="12" draw:name="Фигура5" draw:style-name="gr8" draw:text-style-name="P11" svg:width="4.684cm" svg:height="1.456cm" svg:x="15.67cm" svg:y="9.962cm"><text:p text:style-name="P5"><text:span text:style-name="T2"><text:s/></text:span><text:span text:style-name="T2">Уборщик служебных </text:span></text:p><text:p text:style-name="P5"><text:span text:style-name="T2">помещений</text:span></text:p><draw:enhanced-geometry svg:viewBox="0 0 21600 21600" draw:type="rectangle" draw:enhanced-path="M 0 0 L 21600 0 21600 21600 0 21600 0 0 Z N"/></draw:custom-shape><draw:custom-shape text:anchor-type="paragraph" draw:z-index="13" draw:name="Фигура5" draw:style-name="gr7" draw:text-style-name="P8" svg:width="3.943cm" svg:height="1.218cm" svg:x="15.326cm" svg:y="12.158cm"><text:p text:style-name="P7"><text:span text:style-name="T1"><text:s/></text:span><text:span text:style-name="T2">Водитель</text:span></text:p><draw:enhanced-geometry svg:viewBox="0 0 21600 21600" draw:type="rectangle" draw:enhanced-path="M 0 0 L 21600 0 21600 21600 0 21600 0 0 Z N"/></draw:custom-shape><draw:custom-shape text:anchor-type="paragraph" draw:z-index="14" draw:name="Фигура5" draw:style-name="gr6" draw:text-style-name="P10" svg:width="3.096cm" svg:height="1.853cm" svg:x="25.698cm" svg:y="5.491cm"><text:p text:style-name="P9"><text:span text:style-name="T2"><text:s/></text:span><text:span text:style-name="T2">Ведущий </text:span></text:p><text:p text:style-name="P9"><text:span text:style-name="T2">специалист-</text:span></text:p><text:p text:style-name="P9"><text:span text:style-name="T2">юрист</text:span><text:span text:style-name="T1"> </text:span></text:p><draw:enhanced-geometry svg:viewBox="0 0 21600 21600" draw:type="rectangle" draw:enhanced-path="M 0 0 L 21600 0 21600 21600 0 21600 0 0 Z N"/></draw:custom-shape><draw:custom-shape text:anchor-type="paragraph" draw:z-index="15" draw:name="Фигура5" draw:style-name="gr5" draw:text-style-name="P6" svg:width="5.954cm" svg:height="1.403cm" svg:x="6.846cm" svg:y="9.962cm"><text:p text:style-name="P5"><text:span text:style-name="T2">Военно-учетный работник</text:span></text:p><draw:enhanced-geometry svg:viewBox="0 0 21600 21600" draw:type="rectangle" draw:enhanced-path="M 0 0 L 21600 0 21600 21600 0 21600 0 0 Z N"/></draw:custom-shape><draw:custom-shape text:anchor-type="paragraph" draw:z-index="16" draw:name="Фигура5" draw:style-name="gr4" draw:text-style-name="P8" svg:width="5.345cm" svg:height="2.382cm" svg:x="24.017cm" svg:y="7.793cm"><text:p text:style-name="P7"><text:span text:style-name="T1"><text:s/></text:span><text:span text:style-name="T2">Ведущий специалист </text:span></text:p><text:p text:style-name="P7"><text:span text:style-name="T2">по делам молодежи,</text:span></text:p><text:p text:style-name="P7"><text:span text:style-name="T2">спорта и </text:span></text:p><text:p text:style-name="P7"><text:span text:style-name="T2">социальной политике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Фигура5" draw:style-name="gr3" draw:text-style-name="P6" svg:width="6.298cm" svg:height="1.616cm" svg:x="22.8cm" svg:y="10.412cm"><text:p text:style-name="P5"><text:span text:style-name="T2">Ведущий специалист </text:span></text:p><text:p text:style-name="P5"><text:span text:style-name="T2">по исполнению документов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8" draw:name="Фигура2" draw:style-name="gr2" draw:text-style-name="P4" svg:x1="4.082cm" svg:y1="5.411cm" svg:x2="4.108cm" svg:y2="4.434cm"><text:p/></draw:line><draw:line text:anchor-type="paragraph" draw:z-index="19" draw:name="Фигура2" draw:style-name="gr2" draw:text-style-name="P4" svg:x1="5.775cm" svg:y1="7.369cm" svg:x2="5.775cm" svg:y2="4.434cm"><text:p/></draw:line><draw:line text:anchor-type="paragraph" draw:z-index="20" draw:name="Фигура2" draw:style-name="gr2" draw:text-style-name="P4" svg:x1="10.008cm" svg:y1="9.803cm" svg:x2="11.754cm" svg:y2="4.697cm"><text:p/></draw:line><draw:line text:anchor-type="paragraph" draw:z-index="21" draw:name="Фигура2" draw:style-name="gr2" draw:text-style-name="P4" svg:x1="16.862cm" svg:y1="5.278cm" svg:x2="15.273cm" svg:y2="4.697cm"><text:p/></draw:line><draw:line text:anchor-type="paragraph" draw:z-index="22" draw:name="Фигура2" draw:style-name="gr2" draw:text-style-name="P4" svg:x1="16.306cm" svg:y1="7.766cm" svg:x2="15.274cm" svg:y2="4.697cm"><text:p/></draw:line><draw:line text:anchor-type="paragraph" draw:z-index="23" draw:name="Фигура2" draw:style-name="gr2" draw:text-style-name="P4" svg:x1="15.935cm" svg:y1="9.803cm" svg:x2="15.274cm" svg:y2="4.697cm"><text:p/></draw:line><draw:line text:anchor-type="paragraph" draw:z-index="24" draw:name="Фигура2" draw:style-name="gr2" draw:text-style-name="P4" svg:x1="15.486cm" svg:y1="12cm" svg:x2="15.274cm" svg:y2="4.697cm"><text:p/></draw:line><draw:line text:anchor-type="paragraph" draw:z-index="25" draw:name="Фигура2" draw:style-name="gr2" draw:text-style-name="P4" svg:x1="26.412cm" svg:y1="5.411cm" svg:x2="26.412cm" svg:y2="4.173cm"><text:p/></draw:line><draw:line text:anchor-type="paragraph" draw:z-index="26" draw:name="Фигура2" draw:style-name="gr2" draw:text-style-name="P4" svg:x1="25.222cm" svg:y1="7.66cm" svg:x2="25.222cm" svg:y2="4.173cm"><text:p/></draw:line><draw:line text:anchor-type="paragraph" draw:z-index="27" draw:name="Фигура2" draw:style-name="gr2" draw:text-style-name="P4" svg:x1="23.767cm" svg:y1="10.28cm" svg:x2="23.767cm" svg:y2="4.173cm"><text:p/></draw:line><draw:custom-shape text:anchor-type="paragraph" draw:z-index="28" draw:name="Фигура 1" draw:style-name="gr1" draw:text-style-name="P3" svg:width="5.927cm" svg:height="1.218cm" svg:x="1.145cm" svg:y="7.661cm"><text:p text:style-name="P2"><text:span text:style-name="T1"><text:s/></text:span><text:span text:style-name="T2">Ведущий специалист по </text:span></text:p><text:p text:style-name="P2"><text:span text:style-name="T2"><text:s/></text:span><text:span text:style-name="T2">закупкам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head_20_1" draw:display-name="Arrowhead 1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1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28:07.797000000</meta:creation-date>
    <dc:date>2024-01-11T12:03:44.425000000</dc:date>
    <meta:editing-duration>PT21M42S</meta:editing-duration>
    <meta:editing-cycles>4</meta:editing-cycles>
    <meta:generator>LibreOffice/7.3.0.3$Windows_X86_64 LibreOffice_project/0f246aa12d0eee4a0f7adcefbf7c878fc2238db3</meta:generator>
    <meta:print-date>2024-01-11T12:03:42.006000000</meta:print-date>
    <meta:document-statistic meta:table-count="0" meta:image-count="0" meta:object-count="0" meta:page-count="1" meta:paragraph-count="1" meta:word-count="7" meta:character-count="84" meta:non-whitespace-character-count="78"/>
  </office:meta>
</office:document-meta>
</file>